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.45520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98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107.25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166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SECRETARIA DE OBRAS DO MUNICÍPIO DE FREI MIGUELINHO</text:p>
          </table:table-cell>
          <table:table-cell table:style-name="ce4"/>
          <table:table-cell office:value-type="string" table:style-name="ce5">
            <text:p>Breno Maia e Silva - Diretor de Departamento</text:p>
          </table:table-cell>
          <table:table-cell office:value-type="string" table:number-columns-spanned="3" table:number-rows-spanned="1" table:style-name="ce34">
            <text:p>Rogério <text:s/>de Sousa Barbosa</text:p>
          </table:table-cell>
          <table:covered-table-cell table:number-columns-repeated="2"/>
          <table:table-cell office:value-type="string" table:style-name="ce5">
            <text:p>Adriana Alves Assunção Barbosa - Prefeit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EXERCÍCIO:</text:p>
          </table:table-cell>
          <table:table-cell office:value-type="string" table:style-name="ce7">
            <text:p>2023</text:p>
          </table:table-cell>
          <table:table-cell table:style-name="ce4"/>
          <table:table-cell table:style-name="ce8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2">
            <text:p>PERÍODO REFERENCIAL:</text:p>
          </table:table-cell>
          <table:table-cell office:value-type="string" table:style-name="ce7">
            <text:p>JANEIRO À MARÇO DE 2023</text:p>
          </table:table-cell>
          <table:table-cell table:style-name="ce4"/>
          <table:table-cell office:value-type="string" table:style-name="ce5">
            <text:p>Responsável pelo preenchimento</text:p>
          </table:table-cell>
          <table:table-cell office:value-type="string" table:number-columns-spanned="3" table:number-rows-spanned="1" table:style-name="ce35">
            <text:p>Responsável pela Unidade</text:p>
          </table:table-cell>
          <table:covered-table-cell table:number-columns-repeated="2"/>
          <table:table-cell office:value-type="string" table:style-name="ce5">
            <text:p>Ordenador de Despesa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2">
            <text:p>MODALIDADE /</text:p>
            <text:p>Nº LICITAÇÃO</text:p>
          </table:table-cell>
          <table:table-cell office:value-type="string" table:number-columns-spanned="1" table:number-rows-spanned="2" table:style-name="ce32">
            <text:p>IDENTIFICAÇÃO DA OBRA, SERVIÇO OU AQUISIÇÃO</text:p>
          </table:table-cell>
          <table:table-cell office:value-type="string" table:number-columns-spanned="4" table:number-rows-spanned="1" table:style-name="ce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">
            <text:p>CONTRATADO</text:p>
          </table:table-cell>
          <table:covered-table-cell/>
          <table:table-cell office:value-type="string" table:number-columns-spanned="5" table:number-rows-spanned="1" table:style-name="ce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">
            <text:p>ADITIVO</text:p>
          </table:table-cell>
          <table:covered-table-cell/>
          <table:table-cell office:value-type="string" table:number-columns-spanned="1" table:number-rows-spanned="2" table:style-name="ce33">
            <text:p>REAJUSTE</text:p>
            <text:p>(R$)</text:p>
          </table:table-cell>
          <table:table-cell office:value-type="string" table:number-columns-spanned="5" table:number-rows-spanned="1" table:style-name="ce3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2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">
            <text:p>Nº/Ano</text:p>
          </table:table-cell>
          <table:table-cell office:value-type="string" table:style-name="ce9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Nº/Ano</text:p>
          </table:table-cell>
          <table:table-cell office:value-type="string" table:style-name="ce11">
            <text:p>DATA INÍCIO</text:p>
          </table:table-cell>
          <table:table-cell office:value-type="string" table:style-name="ce9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0">
            <text:p>VALOR ADITADO ACUMULADO</text:p>
            <text:p>(R$)</text:p>
          </table:table-cell>
          <table:covered-table-cell/>
          <table:table-cell office:value-type="string" table:style-name="ce9">
            <text:p>NATUREZA DA DESPESA</text:p>
          </table:table-cell>
          <table:table-cell office:value-type="string" table:style-name="ce10">
            <text:p>VALOR MEDIDO ACUMULADO</text:p>
            <text:p>(R$)</text:p>
          </table:table-cell>
          <table:table-cell office:value-type="string" table:style-name="ce10">
            <text:p>VALOR PAGO ACUMULADO NO PERÍODO</text:p>
            <text:p>(R$)</text:p>
          </table:table-cell>
          <table:table-cell office:value-type="string" table:style-name="ce10">
            <text:p>VALOR PAGO ACUMULADO NO EXERCÍCIO</text:p>
            <text:p>(R$)</text:p>
          </table:table-cell>
          <table:table-cell office:value-type="string" table:style-name="ce1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12">
            <text:p>TP 001/2013</text:p>
          </table:table-cell>
          <table:table-cell office:value-type="string" table:style-name="ce13">
            <text:p>Construção de UBS Sede do Município, Juá do Manso e Serra da Onça</text:p>
          </table:table-cell>
          <table:table-cell table:style-name="ce12"/>
          <table:table-cell office:value-type="string" table:style-name="ce14">
            <text:p>Ministério da Saúde</text:p>
          </table:table-cell>
          <table:table-cell office:value-type="float" office:value="1220334.8700000001" table:style-name="ce15">
            <text:p>1.220.334,87</text:p>
          </table:table-cell>
          <table:table-cell table:style-name="ce15"/>
          <table:table-cell office:value-type="string" table:style-name="ce14">
            <text:p>41.109.612/0001-02</text:p>
          </table:table-cell>
          <table:table-cell office:value-type="string" table:style-name="ce14">
            <text:p>Z Paula Construções Limitadas</text:p>
          </table:table-cell>
          <table:table-cell office:value-type="string" table:style-name="ce12">
            <text:p>S/N</text:p>
          </table:table-cell>
          <table:table-cell office:value-type="date" office:date-value="2014-04-01T00:00:00" table:style-name="ce16">
            <text:p>01/04/2014</text:p>
          </table:table-cell>
          <table:table-cell office:value-type="string" table:style-name="ce12">
            <text:p>180 dias</text:p>
          </table:table-cell>
          <table:table-cell office:value-type="float" office:value="1218960.78" table:style-name="ce15">
            <text:p>1.218.960,78</text:p>
          </table:table-cell>
          <table:table-cell office:value-type="date" office:date-value="2014-09-28T00:00:00" table:style-name="ce16">
            <text:p>28/09/2014</text:p>
          </table:table-cell>
          <table:table-cell office:value-type="date" office:date-value="2015-09-24T00:00:00" table:style-name="ce16">
            <text:p>24/09/2015</text:p>
          </table:table-cell>
          <table:table-cell table:number-columns-repeated="2" table:style-name="ce15"/>
          <table:table-cell office:value-type="string" table:style-name="ce12">
            <text:p>103020041024 (44.90.51.91)</text:p>
          </table:table-cell>
          <table:table-cell table:number-columns-repeated="3" table:style-name="ce15"/>
          <table:table-cell office:value-type="float" office:value="1007260.84" table:style-name="ce15">
            <text:p>1.007.260,84</text:p>
          </table:table-cell>
          <table:table-cell office:value-type="string" table:style-name="ce12">
            <text:p>Paralisada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TP 003/2015</text:p>
          </table:table-cell>
          <table:table-cell office:value-type="string" table:style-name="ce13">
            <text:p>Água para Todos</text:p>
          </table:table-cell>
          <table:table-cell table:style-name="ce12"/>
          <table:table-cell office:value-type="string" table:style-name="ce14">
            <text:p>SUDENE/Ministério da Inegração</text:p>
          </table:table-cell>
          <table:table-cell office:value-type="float" office:value="276171.78999999998" table:style-name="ce15">
            <text:p>276.171,79</text:p>
          </table:table-cell>
          <table:table-cell table:style-name="ce15"/>
          <table:table-cell office:value-type="string" table:style-name="ce14">
            <text:p>13.662.156/0001-80</text:p>
          </table:table-cell>
          <table:table-cell office:value-type="string" table:style-name="ce14">
            <text:p>Rivaldo Lázaro da Silva EPP</text:p>
          </table:table-cell>
          <table:table-cell office:value-type="string" table:style-name="ce12">
            <text:p>S/N</text:p>
          </table:table-cell>
          <table:table-cell office:value-type="date" office:date-value="2015-06-16T00:00:00" table:style-name="ce16">
            <text:p>16/06/2015</text:p>
          </table:table-cell>
          <table:table-cell office:value-type="string" table:style-name="ce12">
            <text:p>240 dias</text:p>
          </table:table-cell>
          <table:table-cell office:value-type="float" office:value="274228.05" table:style-name="ce15">
            <text:p>274.228,05</text:p>
          </table:table-cell>
          <table:table-cell office:value-type="date" office:date-value="2016-02-11T00:00:00" table:style-name="ce16">
            <text:p>11/02/2016</text:p>
          </table:table-cell>
          <table:table-cell office:value-type="date" office:date-value="2016-10-08T00:00:00" table:style-name="ce16">
            <text:p>08/10/2016</text:p>
          </table:table-cell>
          <table:table-cell table:number-columns-repeated="2" table:style-name="ce15"/>
          <table:table-cell office:value-type="string" table:style-name="ce12">
            <text:p>18.544.0008.1.041</text:p>
          </table:table-cell>
          <table:table-cell table:number-columns-repeated="3" table:style-name="ce15"/>
          <table:table-cell office:value-type="float" office:value="76337.08" table:style-name="ce15">
            <text:p>76.337,08</text:p>
          </table:table-cell>
          <table:table-cell office:value-type="string" table:style-name="ce12">
            <text:p>Paralisada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TP 002/2015</text:p>
          </table:table-cell>
          <table:table-cell office:value-type="string" table:style-name="ce13">
            <text:p>Contrução de uma quadra poliesportiva no Povoado de Placas</text:p>
          </table:table-cell>
          <table:table-cell table:style-name="ce12"/>
          <table:table-cell office:value-type="string" table:style-name="ce14">
            <text:p>Ministério da Educação/FNDE</text:p>
          </table:table-cell>
          <table:table-cell office:value-type="float" office:value="509999.98" table:style-name="ce15">
            <text:p>509.999,98</text:p>
          </table:table-cell>
          <table:table-cell office:value-type="float" office:value="180212.13" table:style-name="ce15">
            <text:p>180.212,13</text:p>
          </table:table-cell>
          <table:table-cell office:value-type="string" table:style-name="ce14">
            <text:p>03.226.372.0001-29</text:p>
          </table:table-cell>
          <table:table-cell office:value-type="string" table:style-name="ce14">
            <text:p>VL Tecnológica Limitada</text:p>
          </table:table-cell>
          <table:table-cell office:value-type="string" table:style-name="ce12">
            <text:p>S/N</text:p>
          </table:table-cell>
          <table:table-cell office:value-type="date" office:date-value="2015-06-08T00:00:00" table:style-name="ce16">
            <text:p>08/06/2015</text:p>
          </table:table-cell>
          <table:table-cell office:value-type="string" table:style-name="ce12">
            <text:p>270 dias</text:p>
          </table:table-cell>
          <table:table-cell office:value-type="string" table:style-name="ce15">
            <text:p>690.212.11</text:p>
          </table:table-cell>
          <table:table-cell office:value-type="date" office:date-value="2016-03-04T00:00:00" table:style-name="ce16">
            <text:p>04/03/2016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2" table:style-name="ce15"/>
          <table:table-cell office:value-type="string" table:style-name="ce12">
            <text:p>05.01.12.361.0003.1059.0000 (4.4.90.51.91)</text:p>
          </table:table-cell>
          <table:table-cell table:number-columns-repeated="3" table:style-name="ce15"/>
          <table:table-cell office:value-type="float" office:value="635085.07999999996" table:style-name="ce15">
            <text:p>635.085,08</text:p>
          </table:table-cell>
          <table:table-cell office:value-type="string" table:style-name="ce12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CP 001/2017</text:p>
          </table:table-cell>
          <table:table-cell office:value-type="string" table:style-name="ce13">
            <text:p>Serviço de Varrição de Vias Urbanas e Coleta de Resíduos Sólidos Regulares</text:p>
          </table:table-cell>
          <table:table-cell table:style-name="ce12"/>
          <table:table-cell office:value-type="string" table:style-name="ce14">
            <text:p>Próprio</text:p>
          </table:table-cell>
          <table:table-cell table:number-columns-repeated="2" table:style-name="ce15"/>
          <table:table-cell office:value-type="string" table:style-name="ce14">
            <text:p>13.962.001/0001-69</text:p>
          </table:table-cell>
          <table:table-cell office:value-type="string" table:style-name="ce14">
            <text:p>Barros Construções e Serviços LTDA</text:p>
          </table:table-cell>
          <table:table-cell table:style-name="ce12"/>
          <table:table-cell office:value-type="date" office:date-value="2018-08-01T00:00:00" table:style-name="ce16">
            <text:p>01/08/2018</text:p>
          </table:table-cell>
          <table:table-cell office:value-type="string" table:style-name="ce12">
            <text:p>36 meses</text:p>
          </table:table-cell>
          <table:table-cell office:value-type="float" office:value="3932952.48" table:style-name="ce15">
            <text:p>3.932.952,48</text:p>
          </table:table-cell>
          <table:table-cell office:value-type="date" office:date-value="2021-01-08T00:00:00" table:style-name="ce16">
            <text:p>08/01/2021</text:p>
          </table:table-cell>
          <table:table-cell office:value-type="date" office:date-value="2024-01-15T00:00:00" table:style-name="ce16">
            <text:p>15/01/2024</text:p>
          </table:table-cell>
          <table:table-cell table:style-name="ce15"/>
          <table:table-cell office:value-type="float" office:value="151605.16" table:style-name="ce15">
            <text:p>151.605,16</text:p>
          </table:table-cell>
          <table:table-cell office:value-type="string" table:style-name="ce12">
            <text:p>9.000.9002.18.542.1802.2.152</text:p>
          </table:table-cell>
          <table:table-cell office:value-type="float" office:value="465114.23" table:style-name="ce21">
            <text:p>465.114,23</text:p>
          </table:table-cell>
          <table:table-cell office:value-type="float" office:value="465114.23" table:style-name="ce21">
            <text:p>465.114,23</text:p>
          </table:table-cell>
          <table:table-cell office:value-type="float" office:value="465114.23" table:style-name="ce21">
            <text:p>465.114,23</text:p>
          </table:table-cell>
          <table:table-cell office:value-type="float" office:value="7756516.7800000003" table:style-name="ce21">
            <text:p>7.756.516,78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PE 001/2020</text:p>
          </table:table-cell>
          <table:table-cell office:value-type="string" table:style-name="ce13">
            <text:p>Serviços de Tratamento e Destinação Final dos Resíduos Sólidos Urbanos Gerados Pelo Município de Frei Miguelinho</text:p>
          </table:table-cell>
          <table:table-cell table:style-name="ce12"/>
          <table:table-cell office:value-type="string" table:style-name="ce14">
            <text:p>Próprio</text:p>
          </table:table-cell>
          <table:table-cell table:style-name="ce15"/>
          <table:table-cell office:value-type="float" office:value="248107.26" table:style-name="ce17">
            <text:p>248.107,26</text:p>
          </table:table-cell>
          <table:table-cell office:value-type="string" table:style-name="ce14">
            <text:p>07.916.655/0001-53</text:p>
          </table:table-cell>
          <table:table-cell office:value-type="string" table:style-name="ce14">
            <text:p>Empresa de Engernharia Sanitária e Construções LTDA</text:p>
          </table:table-cell>
          <table:table-cell office:value-type="string" table:style-name="ce12">
            <text:p>S/N</text:p>
          </table:table-cell>
          <table:table-cell office:value-type="date" office:date-value="2020-06-17T00:00:00" table:style-name="ce18">
            <text:p>17/06/2020</text:p>
          </table:table-cell>
          <table:table-cell office:value-type="string" table:style-name="ce12">
            <text:p>365 dias</text:p>
          </table:table-cell>
          <table:table-cell office:value-type="float" office:value="248107.26" table:style-name="ce17">
            <text:p>248.107,26</text:p>
          </table:table-cell>
          <table:table-cell office:value-type="date" office:date-value="2021-06-16T00:00:00" table:style-name="ce18">
            <text:p>16/06/2021</text:p>
          </table:table-cell>
          <table:table-cell office:value-type="date" office:date-value="2023-06-16T00:00:00" table:style-name="ce18">
            <text:p>16/06/2023</text:p>
          </table:table-cell>
          <table:table-cell table:style-name="ce15"/>
          <table:table-cell office:value-type="float" office:value="58.38" table:style-name="ce15">
            <text:p>58,38</text:p>
          </table:table-cell>
          <table:table-cell office:value-type="string" table:style-name="ce12">
            <text:p>9000.9002.18.542.1802.2.152</text:p>
          </table:table-cell>
          <table:table-cell office:value-type="float" office:value="47924.959999999999" table:style-name="ce21">
            <text:p>47.924,96</text:p>
          </table:table-cell>
          <table:table-cell office:value-type="float" office:value="34816.39" table:style-name="ce21">
            <text:p>34.816,39</text:p>
          </table:table-cell>
          <table:table-cell office:value-type="float" office:value="34816.39" table:style-name="ce21">
            <text:p>34.816,39</text:p>
          </table:table-cell>
          <table:table-cell office:value-type="float" office:value="277274.34999999998" table:style-name="ce21">
            <text:p>277.274,35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PE 003/2020</text:p>
          </table:table-cell>
          <table:table-cell office:value-type="string" table:style-name="ce13">
            <text:p>Pavimentação da Rua Padre Cícero no Povoado de <text:s/>Lagoa de joão Carlos, Pavimentação da Rua São João Batista no Povoado de Lagoa de João Carlos, <text:s/>Pavimentação da Rua do Lava Jato no Povoado de Lagoa de João Carlos, <text:s/>Pavimentação da Rua projetada <text:s/>A no povoado de Patos e Pavimentação da Rua José Pedro de Souza no Povoado de Lagoa de João Carlos</text:p>
          </table:table-cell>
          <table:table-cell table:style-name="ce12"/>
          <table:table-cell office:value-type="string" table:style-name="ce14">
            <text:p>FEM 2015</text:p>
          </table:table-cell>
          <table:table-cell office:value-type="float" office:value="772442.37" table:style-name="ce15">
            <text:p>772.442,37</text:p>
          </table:table-cell>
          <table:table-cell office:value-type="string" table:style-name="ce15">
            <text:p>41,507,46</text:p>
          </table:table-cell>
          <table:table-cell office:value-type="string" table:style-name="ce14">
            <text:p>02.083.131/0001-05</text:p>
          </table:table-cell>
          <table:table-cell office:value-type="string" table:style-name="ce14">
            <text:p>Hammer Construções Eireli</text:p>
          </table:table-cell>
          <table:table-cell office:value-type="string" table:style-name="ce12">
            <text:p>S/N</text:p>
          </table:table-cell>
          <table:table-cell office:value-type="date" office:date-value="2020-10-13T00:00:00" table:style-name="ce18">
            <text:p>13/10/2020</text:p>
          </table:table-cell>
          <table:table-cell office:value-type="string" table:style-name="ce12">
            <text:p>180 dias</text:p>
          </table:table-cell>
          <table:table-cell office:value-type="float" office:value="813949.83" table:style-name="ce15">
            <text:p>813.949,83</text:p>
          </table:table-cell>
          <table:table-cell office:value-type="date" office:date-value="2021-04-13T00:00:00" table:style-name="ce18">
            <text:p>13/04/2021</text:p>
          </table:table-cell>
          <table:table-cell office:value-type="date" office:date-value="2023-04-14T00:00:00" table:style-name="ce18">
            <text:p>14/04/2023</text:p>
          </table:table-cell>
          <table:table-cell office:value-type="float" office:value="35705.519999999997" table:style-name="ce15">
            <text:p>35.705,52</text:p>
          </table:table-cell>
          <table:table-cell table:style-name="ce15"/>
          <table:table-cell office:value-type="string" table:style-name="ce12">
            <text:p>9000.9003.26.782.1501.1.46</text:p>
          </table:table-cell>
          <table:table-cell office:value-type="float" office:value="152634.9" table:style-name="ce21">
            <text:p>152.634,90</text:p>
          </table:table-cell>
          <table:table-cell office:value-type="float" office:value="79330.23" table:style-name="ce21">
            <text:p>79.330,23</text:p>
          </table:table-cell>
          <table:table-cell office:value-type="float" office:value="79330.23" table:style-name="ce21">
            <text:p>79.330,23</text:p>
          </table:table-cell>
          <table:table-cell office:value-type="float" office:value="646226.86" table:style-name="ce21">
            <text:p>646.226,86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DL 003/2021</text:p>
          </table:table-cell>
          <table:table-cell office:value-type="string" table:style-name="ce13">
            <text:p>Reforma do Hospital e Maternidade João Alexandre de Oliveira para <text:s/>a instalação de Raio X</text:p>
          </table:table-cell>
          <table:table-cell table:style-name="ce12"/>
          <table:table-cell office:value-type="string" table:style-name="ce14">
            <text:p>Fundo Municipal de Saúde</text:p>
          </table:table-cell>
          <table:table-cell office:value-type="float" office:value="123387.33" table:style-name="ce15">
            <text:p>123.387,33</text:p>
          </table:table-cell>
          <table:table-cell table:style-name="ce15"/>
          <table:table-cell office:value-type="string" table:style-name="ce14">
            <text:p>42.089.761/0001-01</text:p>
          </table:table-cell>
          <table:table-cell office:value-type="string" table:style-name="ce14">
            <text:p>Arthur Queiroz Cabral</text:p>
          </table:table-cell>
          <table:table-cell office:value-type="string" table:style-name="ce12">
            <text:p>S/N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2">
            <text:p>150 dias</text:p>
          </table:table-cell>
          <table:table-cell office:value-type="float" office:value="123387.33" table:style-name="ce15">
            <text:p>123.387,33</text:p>
          </table:table-cell>
          <table:table-cell office:value-type="date" office:date-value="2022-04-10T00:00:00" table:style-name="ce18">
            <text:p>10/04/2022</text:p>
          </table:table-cell>
          <table:table-cell office:value-type="date" office:date-value="2023-04-10T00:00:00" table:style-name="ce16">
            <text:p>10/04/2023</text:p>
          </table:table-cell>
          <table:table-cell table:number-columns-repeated="2" table:style-name="ce15"/>
          <table:table-cell office:value-type="string" table:style-name="ce12">
            <text:p>14000.14002.10.301.2705.2179.3.3390.39.00.3.1.211.000</text:p>
          </table:table-cell>
          <table:table-cell office:value-type="float" office:value="28010.66" table:style-name="ce15">
            <text:p>28.010,66</text:p>
          </table:table-cell>
          <table:table-cell office:value-type="float" office:value="28010.66" table:style-name="ce15">
            <text:p>28.010,66</text:p>
          </table:table-cell>
          <table:table-cell office:value-type="float" office:value="110307.31" table:style-name="ce15">
            <text:p>110.307,31</text:p>
          </table:table-cell>
          <table:table-cell office:value-type="float" office:value="110307.31" table:style-name="ce15">
            <text:p>110.307,31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TP 001/2021</text:p>
          </table:table-cell>
          <table:table-cell office:value-type="string" table:style-name="ce13">
            <text:p>Construção de uma quadra poliesportiva com vestiários no Distrito de Lagoa de João Carlos no Município de Frei Miguelinho</text:p>
          </table:table-cell>
          <table:table-cell table:style-name="ce12"/>
          <table:table-cell office:value-type="string" table:style-name="ce14">
            <text:p>Próprio</text:p>
          </table:table-cell>
          <table:table-cell office:value-type="float" office:value="1016886.27" table:style-name="ce15">
            <text:p>1.016.886,27</text:p>
          </table:table-cell>
          <table:table-cell table:style-name="ce15"/>
          <table:table-cell office:value-type="string" table:style-name="ce14">
            <text:p>28.561.917/0001-84</text:p>
          </table:table-cell>
          <table:table-cell office:value-type="string" table:style-name="ce14">
            <text:p>SANTA FÉ CONSTRUÇÕES EIRELI - EPP</text:p>
          </table:table-cell>
          <table:table-cell office:value-type="string" table:style-name="ce12">
            <text:p>S/N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2">
            <text:p>180 dias</text:p>
          </table:table-cell>
          <table:table-cell office:value-type="float" office:value="1009137.85" table:style-name="ce15">
            <text:p>1.009.137,85</text:p>
          </table:table-cell>
          <table:table-cell office:value-type="date" office:date-value="2022-12-27T00:00:00" table:style-name="ce18">
            <text:p>27/12/2022</text:p>
          </table:table-cell>
          <table:table-cell office:value-type="date" office:date-value="2023-12-28T00:00:00" table:style-name="ce19">
            <text:p>28/12/2023</text:p>
          </table:table-cell>
          <table:table-cell office:value-type="float" office:value="92608.84" table:style-name="ce15">
            <text:p>92.608,84</text:p>
          </table:table-cell>
          <table:table-cell table:style-name="ce15"/>
          <table:table-cell office:value-type="string" table:style-name="ce12">
            <text:p>10.000010.005.12.361.1201.1.19</text:p>
          </table:table-cell>
          <table:table-cell office:value-type="float" office:value="202753.66" table:style-name="ce21">
            <text:p>202.753,66</text:p>
          </table:table-cell>
          <table:table-cell office:value-type="float" office:value="202753.66" table:style-name="ce21">
            <text:p>202.753,66</text:p>
          </table:table-cell>
          <table:table-cell office:value-type="float" office:value="202753.66" table:style-name="ce21">
            <text:p>202.753,66</text:p>
          </table:table-cell>
          <table:table-cell office:value-type="float" office:value="697390.29" table:style-name="ce21">
            <text:p>697.390,29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TP 001/2022</text:p>
          </table:table-cell>
          <table:table-cell office:value-type="string" table:style-name="ce13">
            <text:p>Pavimentação em Paralelepípedos das Ruas José Manoel de Souza e da Rua do Cemitério no Povoado da Lagoa de João Carlos, Rua da Lavanderia e Rua do Bar Terraço na Cidade de Frei Miguelinho</text:p>
          </table:table-cell>
          <table:table-cell table:style-name="ce12"/>
          <table:table-cell office:value-type="string" table:style-name="ce14">
            <text:p>Convênio do Governo do <text:s/>Estado de Pernambuco</text:p>
          </table:table-cell>
          <table:table-cell office:value-type="float" office:value="353883.04" table:style-name="ce15">
            <text:p>353.883,04</text:p>
          </table:table-cell>
          <table:table-cell office:value-type="float" office:value="7222.1" table:style-name="ce15">
            <text:p>7.222,10</text:p>
          </table:table-cell>
          <table:table-cell office:value-type="string" table:style-name="ce14">
            <text:p>32.507.681/0001-75</text:p>
          </table:table-cell>
          <table:table-cell office:value-type="string" table:style-name="ce14">
            <text:p>JM EMPREENDIMENTOS LTDA</text:p>
          </table:table-cell>
          <table:table-cell office:value-type="string" table:style-name="ce12">
            <text:p>S/N</text:p>
          </table:table-cell>
          <table:table-cell office:value-type="date" office:date-value="2022-06-21T00:00:00" table:style-name="ce18">
            <text:p>21/06/2022</text:p>
          </table:table-cell>
          <table:table-cell office:value-type="string" table:style-name="ce12">
            <text:p>9 meses</text:p>
          </table:table-cell>
          <table:table-cell office:value-type="float" office:value="361105.14" table:style-name="ce15">
            <text:p>361.105,14</text:p>
          </table:table-cell>
          <table:table-cell office:value-type="date" office:date-value="2023-03-21T00:00:00" table:style-name="ce18">
            <text:p>21/03/2023</text:p>
          </table:table-cell>
          <table:table-cell office:value-type="date" office:date-value="2023-12-22T00:00:00" table:style-name="ce20">
            <text:p>22/12/2023</text:p>
          </table:table-cell>
          <table:table-cell table:number-columns-repeated="2" table:style-name="ce15"/>
          <table:table-cell office:value-type="string" table:style-name="ce12">
            <text:p>9.000.9005.26.782.1501.1.38</text:p>
          </table:table-cell>
          <table:table-cell office:value-type="float" office:value="25729.8" table:style-name="ce21">
            <text:p>25.729,80</text:p>
          </table:table-cell>
          <table:table-cell office:value-type="float" office:value="25729.8" table:style-name="ce21">
            <text:p>25.729,80</text:p>
          </table:table-cell>
          <table:table-cell office:value-type="float" office:value="25729.8" table:style-name="ce21">
            <text:p>25.729,80</text:p>
          </table:table-cell>
          <table:table-cell office:value-type="float" office:value="282880.84000000003" table:style-name="ce21">
            <text:p>282.880,84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TP 002/2022</text:p>
          </table:table-cell>
          <table:table-cell office:value-type="string" table:style-name="ce13">
            <text:p>Construção em paralelepípedos da Rua Nova, no Povoado de Placas e Rua Projetada W no Povoado de Chã do Carmo no Município de Frei Miguelinho-PE</text:p>
          </table:table-cell>
          <table:table-cell table:style-name="ce12"/>
          <table:table-cell office:value-type="string" table:style-name="ce14">
            <text:p>Convênio do Governo do <text:s/>Estado de Pernambuco</text:p>
          </table:table-cell>
          <table:table-cell office:value-type="float" office:value="79981.240000000005" table:style-name="ce15">
            <text:p>79.981,24</text:p>
          </table:table-cell>
          <table:table-cell office:value-type="float" office:value="8789.5499999999993" table:style-name="ce15">
            <text:p>8.789,55</text:p>
          </table:table-cell>
          <table:table-cell office:value-type="string" table:style-name="ce14">
            <text:p>32.507.681/0001-75</text:p>
          </table:table-cell>
          <table:table-cell office:value-type="string" table:style-name="ce14">
            <text:p>JM EMPREENDIMENTOS LTDA</text:p>
          </table:table-cell>
          <table:table-cell office:value-type="string" table:style-name="ce12">
            <text:p>S/N</text:p>
          </table:table-cell>
          <table:table-cell office:value-type="date" office:date-value="2022-09-09T00:00:00" table:style-name="ce18">
            <text:p>09/09/2022</text:p>
          </table:table-cell>
          <table:table-cell office:value-type="string" table:style-name="ce12">
            <text:p>4 meses</text:p>
          </table:table-cell>
          <table:table-cell office:value-type="float" office:value="86750.49" table:style-name="ce15">
            <text:p>86.750,49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3-05-10T00:00:00" table:style-name="ce20">
            <text:p>10/05/2023</text:p>
          </table:table-cell>
          <table:table-cell table:number-columns-repeated="2" table:style-name="ce15"/>
          <table:table-cell office:value-type="string" table:style-name="ce12">
            <text:p>9.000.9005.26.782.1501.1.38</text:p>
          </table:table-cell>
          <table:table-cell office:value-type="float" office:value="23693.47" table:style-name="ce21">
            <text:p>23.693,47</text:p>
          </table:table-cell>
          <table:table-cell office:value-type="float" office:value="23693.47" table:style-name="ce21">
            <text:p>23.693,47</text:p>
          </table:table-cell>
          <table:table-cell office:value-type="float" office:value="23693.47" table:style-name="ce21">
            <text:p>23.693,47</text:p>
          </table:table-cell>
          <table:table-cell office:value-type="float" office:value="23693.47" table:style-name="ce21">
            <text:p>23.693,47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number-rows-repeated="1048561" table:style-name="ro2">
          <table:table-cell table:number-columns-repeated="16384"/>
        </table:table-row>
      </table:table>
      <table:table table:name="2º_Trimestre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62" table:default-cell-style-name="ce1"/>
        <table:table-row table:style-name="ro11">
          <table:table-cell office:value-type="string" table:style-name="ce2">
            <text:p>UNIDADE ORÇAMENTÁRIA:</text:p>
          </table:table-cell>
          <table:table-cell office:value-type="string" table:style-name="ce3">
            <text:p>SECRETARIA DE OBRAS DO MUNICÍPIO DE FREI MIGUELINHO</text:p>
          </table:table-cell>
          <table:table-cell table:style-name="ce4"/>
          <table:table-cell office:value-type="string" table:style-name="ce5">
            <text:p>Breno Maia e Silva - Diretor de Departamento</text:p>
          </table:table-cell>
          <table:table-cell office:value-type="string" table:number-columns-spanned="3" table:number-rows-spanned="1" table:style-name="ce34">
            <text:p>Rogério <text:s/>de Sousa Barbosa</text:p>
          </table:table-cell>
          <table:covered-table-cell table:number-columns-repeated="2"/>
          <table:table-cell office:value-type="string" table:style-name="ce5">
            <text:p>Adriana Alves Assunção Barbosa - Prefeita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6">
            <text:p>EXERCÍCIO:</text:p>
          </table:table-cell>
          <table:table-cell office:value-type="string" table:style-name="ce7">
            <text:p>2023</text:p>
          </table:table-cell>
          <table:table-cell table:style-name="ce4"/>
          <table:table-cell table:style-name="ce8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number-columns-repeated="16376" table:style-name="ce1"/>
        </table:table-row>
        <table:table-row table:style-name="ro13">
          <table:table-cell office:value-type="string" table:style-name="ce2">
            <text:p>PERÍODO REFERENCIAL:</text:p>
          </table:table-cell>
          <table:table-cell office:value-type="string" table:style-name="ce7">
            <text:p>ABRIL À JUNHO DE 2023</text:p>
          </table:table-cell>
          <table:table-cell table:style-name="ce4"/>
          <table:table-cell office:value-type="string" table:style-name="ce5">
            <text:p>Responsável pelo preenchimento</text:p>
          </table:table-cell>
          <table:table-cell office:value-type="string" table:number-columns-spanned="3" table:number-rows-spanned="1" table:style-name="ce35">
            <text:p>Responsável pela Unidade</text:p>
          </table:table-cell>
          <table:covered-table-cell table:number-columns-repeated="2"/>
          <table:table-cell office:value-type="string" table:style-name="ce5">
            <text:p>Ordenador de Despesa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2">
            <text:p>MODALIDADE /</text:p>
            <text:p>Nº LICITAÇÃO</text:p>
          </table:table-cell>
          <table:table-cell office:value-type="string" table:number-columns-spanned="1" table:number-rows-spanned="2" table:style-name="ce32">
            <text:p>IDENTIFICAÇÃO DA OBRA, SERVIÇO OU AQUISIÇÃO</text:p>
          </table:table-cell>
          <table:table-cell office:value-type="string" table:number-columns-spanned="4" table:number-rows-spanned="1" table:style-name="ce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">
            <text:p>CONTRATADO</text:p>
          </table:table-cell>
          <table:covered-table-cell/>
          <table:table-cell office:value-type="string" table:number-columns-spanned="5" table:number-rows-spanned="1" table:style-name="ce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">
            <text:p>ADITIVO</text:p>
          </table:table-cell>
          <table:covered-table-cell/>
          <table:table-cell office:value-type="string" table:number-columns-spanned="1" table:number-rows-spanned="2" table:style-name="ce33">
            <text:p>REAJUSTE</text:p>
            <text:p>(R$)</text:p>
          </table:table-cell>
          <table:table-cell office:value-type="string" table:number-columns-spanned="5" table:number-rows-spanned="1" table:style-name="ce3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2">
            <text:p>SITUAÇÃO</text:p>
          </table:table-cell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style-name="ce9">
            <text:p>Nº/Ano</text:p>
          </table:table-cell>
          <table:table-cell office:value-type="string" table:style-name="ce9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Nº/Ano</text:p>
          </table:table-cell>
          <table:table-cell office:value-type="string" table:style-name="ce11">
            <text:p>DATA INÍCIO</text:p>
          </table:table-cell>
          <table:table-cell office:value-type="string" table:style-name="ce9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0">
            <text:p>VALOR ADITADO ACUMULADO</text:p>
            <text:p>(R$)</text:p>
          </table:table-cell>
          <table:covered-table-cell/>
          <table:table-cell office:value-type="string" table:style-name="ce9">
            <text:p>NATUREZA DA DESPESA</text:p>
          </table:table-cell>
          <table:table-cell office:value-type="string" table:style-name="ce10">
            <text:p>VALOR MEDIDO ACUMULADO</text:p>
            <text:p>(R$)</text:p>
          </table:table-cell>
          <table:table-cell office:value-type="string" table:style-name="ce10">
            <text:p>VALOR PAGO ACUMULADO NO PERÍODO</text:p>
            <text:p>(R$)</text:p>
          </table:table-cell>
          <table:table-cell office:value-type="string" table:style-name="ce10">
            <text:p>VALOR PAGO ACUMULADO NO EXERCÍCIO</text:p>
            <text:p>(R$)</text:p>
          </table:table-cell>
          <table:table-cell office:value-type="string" table:style-name="ce1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5">
          <table:table-cell office:value-type="string" table:style-name="ce12">
            <text:p>TP 001/2013</text:p>
          </table:table-cell>
          <table:table-cell office:value-type="string" table:style-name="ce12">
            <text:p>Construção de UBS Sede do Município, Juá do Manso e Serra da Onça</text:p>
          </table:table-cell>
          <table:table-cell table:style-name="ce12"/>
          <table:table-cell office:value-type="string" table:style-name="ce12">
            <text:p>Ministério da Saúde</text:p>
          </table:table-cell>
          <table:table-cell office:value-type="float" office:value="1220334.8700000001" table:style-name="ce23">
            <text:p>1.220.334,87</text:p>
          </table:table-cell>
          <table:table-cell table:style-name="ce2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 Limitadas</text:p>
          </table:table-cell>
          <table:table-cell office:value-type="string" table:style-name="ce12">
            <text:p>S/N</text:p>
          </table:table-cell>
          <table:table-cell office:value-type="date" office:date-value="2014-04-01T00:00:00" table:style-name="ce16">
            <text:p>01/04/2014</text:p>
          </table:table-cell>
          <table:table-cell office:value-type="string" table:style-name="ce12">
            <text:p>180 dias</text:p>
          </table:table-cell>
          <table:table-cell office:value-type="float" office:value="1218960.78" table:style-name="ce23">
            <text:p>1.218.960,78</text:p>
          </table:table-cell>
          <table:table-cell office:value-type="date" office:date-value="2014-09-28T00:00:00" table:style-name="ce16">
            <text:p>28/09/2014</text:p>
          </table:table-cell>
          <table:table-cell office:value-type="date" office:date-value="2015-09-24T00:00:00" table:style-name="ce16">
            <text:p>24/09/2015</text:p>
          </table:table-cell>
          <table:table-cell table:number-columns-repeated="2" table:style-name="ce23"/>
          <table:table-cell office:value-type="string" table:style-name="ce12">
            <text:p>103020041024 (44.90.51.91)</text:p>
          </table:table-cell>
          <table:table-cell table:number-columns-repeated="3" table:style-name="ce23"/>
          <table:table-cell office:value-type="float" office:value="1007260.84" table:style-name="ce23">
            <text:p>1.007.260,84</text:p>
          </table:table-cell>
          <table:table-cell office:value-type="string" table:style-name="ce12">
            <text:p>Paralisada</text:p>
          </table:table-cell>
          <table:table-cell table:number-columns-repeated="16362"/>
        </table:table-row>
        <table:table-row table:style-name="ro16">
          <table:table-cell office:value-type="string" table:style-name="ce12">
            <text:p>TP 003/2015</text:p>
          </table:table-cell>
          <table:table-cell office:value-type="string" table:style-name="ce12">
            <text:p>Água para Todos</text:p>
          </table:table-cell>
          <table:table-cell table:style-name="ce12"/>
          <table:table-cell office:value-type="string" table:style-name="ce12">
            <text:p>SUDENE/Ministério da Inegração</text:p>
          </table:table-cell>
          <table:table-cell office:value-type="float" office:value="276171.78999999998" table:style-name="ce23">
            <text:p>276.171,79</text:p>
          </table:table-cell>
          <table:table-cell table:style-name="ce23"/>
          <table:table-cell office:value-type="string" table:style-name="ce12">
            <text:p>13.662.156/0001-80</text:p>
          </table:table-cell>
          <table:table-cell office:value-type="string" table:style-name="ce12">
            <text:p>Rivaldo Lázaro da Silva EPP</text:p>
          </table:table-cell>
          <table:table-cell office:value-type="string" table:style-name="ce12">
            <text:p>S/N</text:p>
          </table:table-cell>
          <table:table-cell office:value-type="date" office:date-value="2015-06-16T00:00:00" table:style-name="ce16">
            <text:p>16/06/2015</text:p>
          </table:table-cell>
          <table:table-cell office:value-type="string" table:style-name="ce12">
            <text:p>240 dias</text:p>
          </table:table-cell>
          <table:table-cell office:value-type="float" office:value="274228.05" table:style-name="ce23">
            <text:p>274.228,05</text:p>
          </table:table-cell>
          <table:table-cell office:value-type="date" office:date-value="2016-02-11T00:00:00" table:style-name="ce16">
            <text:p>11/02/2016</text:p>
          </table:table-cell>
          <table:table-cell office:value-type="date" office:date-value="2016-10-08T00:00:00" table:style-name="ce16">
            <text:p>08/10/2016</text:p>
          </table:table-cell>
          <table:table-cell table:number-columns-repeated="2" table:style-name="ce23"/>
          <table:table-cell office:value-type="string" table:style-name="ce12">
            <text:p>18.544.0008.1.041</text:p>
          </table:table-cell>
          <table:table-cell table:number-columns-repeated="3" table:style-name="ce23"/>
          <table:table-cell office:value-type="float" office:value="76337.08" table:style-name="ce23">
            <text:p>76.337,08</text:p>
          </table:table-cell>
          <table:table-cell office:value-type="string" table:style-name="ce12">
            <text:p>Paralisada</text:p>
          </table:table-cell>
          <table:table-cell table:number-columns-repeated="16362"/>
        </table:table-row>
        <table:table-row table:style-name="ro17">
          <table:table-cell office:value-type="string" table:style-name="ce12">
            <text:p>TP 002/2015</text:p>
          </table:table-cell>
          <table:table-cell office:value-type="string" table:style-name="ce12">
            <text:p>Contrução de uma quadra poliesportiva no Povoado de Placas</text:p>
          </table:table-cell>
          <table:table-cell table:style-name="ce12"/>
          <table:table-cell office:value-type="string" table:style-name="ce12">
            <text:p>Ministério da Educação/FNDE</text:p>
          </table:table-cell>
          <table:table-cell office:value-type="float" office:value="509999.98" table:style-name="ce23">
            <text:p>509.999,98</text:p>
          </table:table-cell>
          <table:table-cell office:value-type="float" office:value="180212.13" table:style-name="ce23">
            <text:p>180.212,13</text:p>
          </table:table-cell>
          <table:table-cell office:value-type="string" table:style-name="ce12">
            <text:p>03.226.372.0001-29</text:p>
          </table:table-cell>
          <table:table-cell office:value-type="string" table:style-name="ce12">
            <text:p>VL Tecnológica Limitada</text:p>
          </table:table-cell>
          <table:table-cell office:value-type="string" table:style-name="ce12">
            <text:p>S/N</text:p>
          </table:table-cell>
          <table:table-cell office:value-type="date" office:date-value="2015-06-08T00:00:00" table:style-name="ce16">
            <text:p>08/06/2015</text:p>
          </table:table-cell>
          <table:table-cell office:value-type="string" table:style-name="ce12">
            <text:p>270 dias</text:p>
          </table:table-cell>
          <table:table-cell office:value-type="string" table:style-name="ce23">
            <text:p>690.212.11</text:p>
          </table:table-cell>
          <table:table-cell office:value-type="date" office:date-value="2016-03-04T00:00:00" table:style-name="ce16">
            <text:p>04/03/2016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2" table:style-name="ce23"/>
          <table:table-cell office:value-type="string" table:style-name="ce12">
            <text:p>05.01.12.361.0003.1059.0000 (4.4.90.51.91)</text:p>
          </table:table-cell>
          <table:table-cell table:number-columns-repeated="3" table:style-name="ce23"/>
          <table:table-cell office:value-type="float" office:value="635085.07999999996" table:style-name="ce23">
            <text:p>635.085,08</text:p>
          </table:table-cell>
          <table:table-cell office:value-type="string" table:style-name="ce12">
            <text:p>Concluído</text:p>
          </table:table-cell>
          <table:table-cell table:number-columns-repeated="16362"/>
        </table:table-row>
        <table:table-row table:style-name="ro18">
          <table:table-cell office:value-type="string" table:style-name="ce12">
            <text:p>CP 001/2017</text:p>
          </table:table-cell>
          <table:table-cell office:value-type="string" table:style-name="ce12">
            <text:p>Serviço de Varrição de Vias Urbanas e Coleta de Resíduos Sólidos Regulares</text:p>
          </table:table-cell>
          <table:table-cell table:style-name="ce12"/>
          <table:table-cell office:value-type="string" table:style-name="ce12">
            <text:p>Próprio</text:p>
          </table:table-cell>
          <table:table-cell table:number-columns-repeated="2" table:style-name="ce23"/>
          <table:table-cell office:value-type="string" table:style-name="ce12">
            <text:p>13.962.001/0001-69</text:p>
          </table:table-cell>
          <table:table-cell office:value-type="string" table:style-name="ce12">
            <text:p>Barros Construções e Serviços LTDA</text:p>
          </table:table-cell>
          <table:table-cell table:style-name="ce12"/>
          <table:table-cell office:value-type="date" office:date-value="2018-08-01T00:00:00" table:style-name="ce16">
            <text:p>01/08/2018</text:p>
          </table:table-cell>
          <table:table-cell office:value-type="string" table:style-name="ce12">
            <text:p>36 meses</text:p>
          </table:table-cell>
          <table:table-cell office:value-type="float" office:value="3932952.48" table:style-name="ce23">
            <text:p>3.932.952,48</text:p>
          </table:table-cell>
          <table:table-cell office:value-type="date" office:date-value="2021-01-08T00:00:00" table:style-name="ce16">
            <text:p>08/01/2021</text:p>
          </table:table-cell>
          <table:table-cell office:value-type="date" office:date-value="2024-01-15T00:00:00" table:style-name="ce16">
            <text:p>15/01/2024</text:p>
          </table:table-cell>
          <table:table-cell table:style-name="ce23"/>
          <table:table-cell office:value-type="float" office:value="151605.16" table:style-name="ce23">
            <text:p>151.605,16</text:p>
          </table:table-cell>
          <table:table-cell office:value-type="string" table:style-name="ce12">
            <text:p>9.000.9002.18.542.1802.2.152</text:p>
          </table:table-cell>
          <table:table-cell office:value-type="float" office:value="492549.57" table:style-name="ce23">
            <text:p>492.549,57</text:p>
          </table:table-cell>
          <table:table-cell office:value-type="float" office:value="492549.57" table:style-name="ce23">
            <text:p>492.549,57</text:p>
          </table:table-cell>
          <table:table-cell office:value-type="float" office:value="957663.8" table:style-name="ce23">
            <text:p>957.663,80</text:p>
          </table:table-cell>
          <table:table-cell office:value-type="float" office:value="8249066.3499999996" table:style-name="ce23">
            <text:p>8.249.066,35</text:p>
          </table:table-cell>
          <table:table-cell office:value-type="string" table:style-name="ce12">
            <text:p>Concluído</text:p>
          </table:table-cell>
          <table:table-cell table:number-columns-repeated="16362"/>
        </table:table-row>
        <table:table-row table:style-name="ro19">
          <table:table-cell office:value-type="string" table:style-name="ce12">
            <text:p>PE 001/2020</text:p>
          </table:table-cell>
          <table:table-cell office:value-type="string" table:style-name="ce12">
            <text:p>Serviços de Tratamento e Destinação Final dos Resíduos Sólidos Urbanos Gerados Pelo Município de Frei Miguelinho</text:p>
          </table:table-cell>
          <table:table-cell table:style-name="ce12"/>
          <table:table-cell office:value-type="string" table:style-name="ce12">
            <text:p>Próprio</text:p>
          </table:table-cell>
          <table:table-cell table:style-name="ce23"/>
          <table:table-cell office:value-type="float" office:value="248107.26" table:style-name="ce25">
            <text:p>248.107,26</text:p>
          </table:table-cell>
          <table:table-cell office:value-type="string" table:style-name="ce12">
            <text:p>07.916.655/0001-53</text:p>
          </table:table-cell>
          <table:table-cell office:value-type="string" table:style-name="ce12">
            <text:p>Empresa de Engernharia Sanitária e Construções LTDA</text:p>
          </table:table-cell>
          <table:table-cell office:value-type="string" table:style-name="ce12">
            <text:p>S/N</text:p>
          </table:table-cell>
          <table:table-cell office:value-type="date" office:date-value="2020-06-17T00:00:00" table:style-name="ce18">
            <text:p>17/06/2020</text:p>
          </table:table-cell>
          <table:table-cell office:value-type="string" table:style-name="ce12">
            <text:p>365 dias</text:p>
          </table:table-cell>
          <table:table-cell office:value-type="float" office:value="248107.26" table:style-name="ce25">
            <text:p>248.107,26</text:p>
          </table:table-cell>
          <table:table-cell office:value-type="date" office:date-value="2021-06-16T00:00:00" table:style-name="ce18">
            <text:p>16/06/2021</text:p>
          </table:table-cell>
          <table:table-cell office:value-type="date" office:date-value="2024-06-17T00:00:00" table:style-name="ce18">
            <text:p>17/06/2024</text:p>
          </table:table-cell>
          <table:table-cell table:style-name="ce23"/>
          <table:table-cell office:value-type="float" office:value="58.38" table:style-name="ce23">
            <text:p>58,38</text:p>
          </table:table-cell>
          <table:table-cell office:value-type="string" table:style-name="ce12">
            <text:p>9000.9002.18.542.1802.2.152</text:p>
          </table:table-cell>
          <table:table-cell office:value-type="float" office:value="45196.81" table:style-name="ce23">
            <text:p>45.196,81</text:p>
          </table:table-cell>
          <table:table-cell office:value-type="float" office:value="39739.85" table:style-name="ce23">
            <text:p>39.739,85</text:p>
          </table:table-cell>
          <table:table-cell office:value-type="float" office:value="74556.240000000005" table:style-name="ce23">
            <text:p>74.556,24</text:p>
          </table:table-cell>
          <table:table-cell office:value-type="float" office:value="317014.2" table:style-name="ce23">
            <text:p>317.014,20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20">
          <table:table-cell office:value-type="string" table:style-name="ce12">
            <text:p>PE 003/2020</text:p>
          </table:table-cell>
          <table:table-cell office:value-type="string" table:style-name="ce12">
            <text:p>Pavimentação da Rua Padre Cícero no Povoado de <text:s/>Lagoa de joão Carlos, Pavimentação da Rua São João Batista no Povoado de Lagoa de João Carlos, <text:s/>Pavimentação da Rua do Lava Jato no Povoado de Lagoa de João Carlos, <text:s/>Pavimentação da Rua projetada <text:s/>A no povoado de Patos e Pavimentação da Rua José Pedro de Souza no Povoado de Lagoa de João Carlos</text:p>
          </table:table-cell>
          <table:table-cell table:style-name="ce12"/>
          <table:table-cell office:value-type="string" table:style-name="ce12">
            <text:p>FEM 2015</text:p>
          </table:table-cell>
          <table:table-cell office:value-type="float" office:value="772442.37" table:style-name="ce23">
            <text:p>772.442,37</text:p>
          </table:table-cell>
          <table:table-cell office:value-type="string" table:style-name="ce23">
            <text:p>41,507,46</text:p>
          </table:table-cell>
          <table:table-cell office:value-type="string" table:style-name="ce12">
            <text:p>02.083.131/0001-05</text:p>
          </table:table-cell>
          <table:table-cell office:value-type="string" table:style-name="ce12">
            <text:p>Hammer Construções Eireli</text:p>
          </table:table-cell>
          <table:table-cell office:value-type="string" table:style-name="ce12">
            <text:p>S/N</text:p>
          </table:table-cell>
          <table:table-cell office:value-type="date" office:date-value="2020-10-13T00:00:00" table:style-name="ce18">
            <text:p>13/10/2020</text:p>
          </table:table-cell>
          <table:table-cell office:value-type="string" table:style-name="ce12">
            <text:p>180 dias</text:p>
          </table:table-cell>
          <table:table-cell office:value-type="float" office:value="813949.83" table:style-name="ce23">
            <text:p>813.949,83</text:p>
          </table:table-cell>
          <table:table-cell office:value-type="date" office:date-value="2021-04-13T00:00:00" table:style-name="ce18">
            <text:p>13/04/2021</text:p>
          </table:table-cell>
          <table:table-cell office:value-type="date" office:date-value="2023-10-14T00:00:00" table:style-name="ce18">
            <text:p>14/10/2023</text:p>
          </table:table-cell>
          <table:table-cell office:value-type="float" office:value="35705.519999999997" table:style-name="ce23">
            <text:p>35.705,52</text:p>
          </table:table-cell>
          <table:table-cell table:style-name="ce23"/>
          <table:table-cell office:value-type="string" table:style-name="ce12">
            <text:p>9000.9003.26.782.1501.1.46</text:p>
          </table:table-cell>
          <table:table-cell office:value-type="float" office:value="152634.9" table:style-name="ce23">
            <text:p>152.634,90</text:p>
          </table:table-cell>
          <table:table-cell office:value-type="float" office:value="79330.23" table:style-name="ce23">
            <text:p>79.330,23</text:p>
          </table:table-cell>
          <table:table-cell office:value-type="float" office:value="79330.23" table:style-name="ce23">
            <text:p>79.330,23</text:p>
          </table:table-cell>
          <table:table-cell office:value-type="float" office:value="646226.86" table:style-name="ce23">
            <text:p>646.226,86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21">
          <table:table-cell office:value-type="string" table:style-name="ce12">
            <text:p>DL 003/2021</text:p>
          </table:table-cell>
          <table:table-cell office:value-type="string" table:style-name="ce12">
            <text:p>Reforma do Hospital e Maternidade João Alexandre de Oliveira para <text:s/>a instalação de Raio X</text:p>
          </table:table-cell>
          <table:table-cell table:style-name="ce12"/>
          <table:table-cell office:value-type="string" table:style-name="ce12">
            <text:p>Fundo Municipal de Saúde</text:p>
          </table:table-cell>
          <table:table-cell office:value-type="float" office:value="123387.33" table:style-name="ce23">
            <text:p>123.387,33</text:p>
          </table:table-cell>
          <table:table-cell table:style-name="ce23"/>
          <table:table-cell office:value-type="string" table:style-name="ce12">
            <text:p>42.089.761/0001-01</text:p>
          </table:table-cell>
          <table:table-cell office:value-type="string" table:style-name="ce12">
            <text:p>Arthur Queiroz Cabral</text:p>
          </table:table-cell>
          <table:table-cell office:value-type="string" table:style-name="ce12">
            <text:p>S/N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2">
            <text:p>150 dias</text:p>
          </table:table-cell>
          <table:table-cell office:value-type="float" office:value="123387.33" table:style-name="ce23">
            <text:p>123.387,33</text:p>
          </table:table-cell>
          <table:table-cell office:value-type="date" office:date-value="2022-04-10T00:00:00" table:style-name="ce18">
            <text:p>10/04/2022</text:p>
          </table:table-cell>
          <table:table-cell office:value-type="date" office:date-value="2023-10-10T00:00:00" table:style-name="ce16">
            <text:p>10/10/2023</text:p>
          </table:table-cell>
          <table:table-cell office:value-type="float" office:value="13016.89" table:style-name="ce23">
            <text:p>13.016,89</text:p>
          </table:table-cell>
          <table:table-cell table:style-name="ce23"/>
          <table:table-cell office:value-type="string" table:style-name="ce12">
            <text:p>14000.14002.10.301.2705.2179.3.3390.39.00.3.1.211.000</text:p>
          </table:table-cell>
          <table:table-cell office:value-type="float" office:value="28010.66" table:style-name="ce23">
            <text:p>28.010,66</text:p>
          </table:table-cell>
          <table:table-cell office:value-type="float" office:value="28010.66" table:style-name="ce23">
            <text:p>28.010,66</text:p>
          </table:table-cell>
          <table:table-cell office:value-type="float" office:value="110307.31" table:style-name="ce23">
            <text:p>110.307,31</text:p>
          </table:table-cell>
          <table:table-cell office:value-type="float" office:value="110307.31" table:style-name="ce23">
            <text:p>110.307,31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22">
          <table:table-cell office:value-type="string" table:style-name="ce12">
            <text:p>TP 001/2021</text:p>
          </table:table-cell>
          <table:table-cell office:value-type="string" table:style-name="ce12">
            <text:p>Construção de uma quadra poliesportiva com vestiários no Distrito de Lagoa de João Carlos no Município de Frei Miguelinho</text:p>
          </table:table-cell>
          <table:table-cell table:style-name="ce12"/>
          <table:table-cell office:value-type="string" table:style-name="ce12">
            <text:p>Próprio</text:p>
          </table:table-cell>
          <table:table-cell office:value-type="float" office:value="1016886.27" table:style-name="ce23">
            <text:p>1.016.886,27</text:p>
          </table:table-cell>
          <table:table-cell table:style-name="ce23"/>
          <table:table-cell office:value-type="string" table:style-name="ce12">
            <text:p>28.561.917/0001-84</text:p>
          </table:table-cell>
          <table:table-cell office:value-type="string" table:style-name="ce12">
            <text:p>SANTA FÉ CONSTRUÇÕES EIRELI - EPP</text:p>
          </table:table-cell>
          <table:table-cell office:value-type="string" table:style-name="ce12">
            <text:p>S/N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2">
            <text:p>180 dias</text:p>
          </table:table-cell>
          <table:table-cell office:value-type="float" office:value="1009137.85" table:style-name="ce23">
            <text:p>1.009.137,85</text:p>
          </table:table-cell>
          <table:table-cell office:value-type="date" office:date-value="2022-12-27T00:00:00" table:style-name="ce18">
            <text:p>27/12/2022</text:p>
          </table:table-cell>
          <table:table-cell office:value-type="date" office:date-value="2023-12-28T00:00:00" table:style-name="ce19">
            <text:p>28/12/2023</text:p>
          </table:table-cell>
          <table:table-cell office:value-type="float" office:value="92608.84" table:style-name="ce23">
            <text:p>92.608,84</text:p>
          </table:table-cell>
          <table:table-cell table:style-name="ce23"/>
          <table:table-cell office:value-type="string" table:style-name="ce12">
            <text:p>10.000010.005.12.361.1201.1.19</text:p>
          </table:table-cell>
          <table:table-cell office:value-type="float" office:value="64404.71" table:style-name="ce23">
            <text:p>64.404,71</text:p>
          </table:table-cell>
          <table:table-cell office:value-type="float" office:value="64404.71" table:style-name="ce23">
            <text:p>64.404,71</text:p>
          </table:table-cell>
          <table:table-cell office:value-type="float" office:value="267158.37" table:style-name="ce23">
            <text:p>267.158,37</text:p>
          </table:table-cell>
          <table:table-cell office:value-type="float" office:value="761795" table:style-name="ce23">
            <text:p>761.795,00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23">
          <table:table-cell office:value-type="string" table:style-name="ce12">
            <text:p>TP 001/2022</text:p>
          </table:table-cell>
          <table:table-cell office:value-type="string" table:style-name="ce12">
            <text:p>Pavimentação em Paralelepípedos das Ruas José Manoel de Souza e da Rua do Cemitério no Povoado da Lagoa de João Carlos, Rua da Lavanderia e Rua do Bar Terraço na Cidade de Frei Miguelinho</text:p>
          </table:table-cell>
          <table:table-cell table:style-name="ce12"/>
          <table:table-cell office:value-type="string" table:style-name="ce12">
            <text:p>Convênio do Governo do <text:s/>Estado de Pernambuco</text:p>
          </table:table-cell>
          <table:table-cell office:value-type="float" office:value="353883.04" table:style-name="ce23">
            <text:p>353.883,04</text:p>
          </table:table-cell>
          <table:table-cell office:value-type="float" office:value="7222.1" table:style-name="ce23">
            <text:p>7.222,10</text:p>
          </table:table-cell>
          <table:table-cell office:value-type="string" table:style-name="ce12">
            <text:p>32.507.681/0001-75</text:p>
          </table:table-cell>
          <table:table-cell office:value-type="string" table:style-name="ce12">
            <text:p>JM EMPREENDIMENTOS LTDA</text:p>
          </table:table-cell>
          <table:table-cell office:value-type="string" table:style-name="ce12">
            <text:p>S/N</text:p>
          </table:table-cell>
          <table:table-cell office:value-type="date" office:date-value="2022-06-21T00:00:00" table:style-name="ce18">
            <text:p>21/06/2022</text:p>
          </table:table-cell>
          <table:table-cell office:value-type="string" table:style-name="ce12">
            <text:p>9 meses</text:p>
          </table:table-cell>
          <table:table-cell office:value-type="float" office:value="361105.14" table:style-name="ce23">
            <text:p>361.105,14</text:p>
          </table:table-cell>
          <table:table-cell office:value-type="date" office:date-value="2023-03-21T00:00:00" table:style-name="ce18">
            <text:p>21/03/2023</text:p>
          </table:table-cell>
          <table:table-cell office:value-type="date" office:date-value="2023-12-22T00:00:00" table:style-name="ce20">
            <text:p>22/12/2023</text:p>
          </table:table-cell>
          <table:table-cell table:number-columns-repeated="2" table:style-name="ce23"/>
          <table:table-cell office:value-type="string" table:style-name="ce12">
            <text:p>9.000.9005.26.782.1501.1.38</text:p>
          </table:table-cell>
          <table:table-cell office:value-type="float" office:value="25729.8" table:style-name="ce23">
            <text:p>25.729,80</text:p>
          </table:table-cell>
          <table:table-cell office:value-type="float" office:value="25729.8" table:style-name="ce23">
            <text:p>25.729,80</text:p>
          </table:table-cell>
          <table:table-cell office:value-type="float" office:value="25729.8" table:style-name="ce23">
            <text:p>25.729,80</text:p>
          </table:table-cell>
          <table:table-cell office:value-type="float" office:value="282880.84000000003" table:style-name="ce23">
            <text:p>282.880,84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24">
          <table:table-cell office:value-type="string" table:style-name="ce12">
            <text:p>TP 002/2022</text:p>
          </table:table-cell>
          <table:table-cell office:value-type="string" table:style-name="ce12">
            <text:p>Construção em paralelepípedos da Rua Nova, no Povoado de Placas e Rua Projetada W no Povoado de Chã do Carmo no Município de Frei Miguelinho-PE</text:p>
          </table:table-cell>
          <table:table-cell table:style-name="ce12"/>
          <table:table-cell office:value-type="string" table:style-name="ce12">
            <text:p>Convênio do Governo do <text:s/>Estado de Pernambuco</text:p>
          </table:table-cell>
          <table:table-cell office:value-type="float" office:value="79981.240000000005" table:style-name="ce23">
            <text:p>79.981,24</text:p>
          </table:table-cell>
          <table:table-cell office:value-type="float" office:value="8789.5499999999993" table:style-name="ce23">
            <text:p>8.789,55</text:p>
          </table:table-cell>
          <table:table-cell office:value-type="string" table:style-name="ce12">
            <text:p>32.507.681/0001-75</text:p>
          </table:table-cell>
          <table:table-cell office:value-type="string" table:style-name="ce12">
            <text:p>JM EMPREENDIMENTOS LTDA</text:p>
          </table:table-cell>
          <table:table-cell office:value-type="string" table:style-name="ce12">
            <text:p>S/N</text:p>
          </table:table-cell>
          <table:table-cell office:value-type="date" office:date-value="2022-09-09T00:00:00" table:style-name="ce18">
            <text:p>09/09/2022</text:p>
          </table:table-cell>
          <table:table-cell office:value-type="string" table:style-name="ce12">
            <text:p>4 meses</text:p>
          </table:table-cell>
          <table:table-cell office:value-type="float" office:value="86750.49" table:style-name="ce23">
            <text:p>86.750,49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3-09-10T00:00:00" table:style-name="ce16">
            <text:p>10/09/2023</text:p>
          </table:table-cell>
          <table:table-cell table:number-columns-repeated="2" table:style-name="ce23"/>
          <table:table-cell office:value-type="string" table:style-name="ce12">
            <text:p>9.000.9005.26.782.1501.1.38</text:p>
          </table:table-cell>
          <table:table-cell office:value-type="float" office:value="23693.47" table:style-name="ce23">
            <text:p>23.693,47</text:p>
          </table:table-cell>
          <table:table-cell office:value-type="float" office:value="23693.47" table:style-name="ce23">
            <text:p>23.693,47</text:p>
          </table:table-cell>
          <table:table-cell office:value-type="float" office:value="23693.47" table:style-name="ce23">
            <text:p>23.693,47</text:p>
          </table:table-cell>
          <table:table-cell office:value-type="float" office:value="23693.47" table:style-name="ce23">
            <text:p>23.693,47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18">
          <table:table-cell office:value-type="string" table:style-name="ce12">
            <text:p>CP 001/2023</text:p>
          </table:table-cell>
          <table:table-cell office:value-type="string" table:style-name="ce26">
            <text:p>Serviço de Varrição de Vias Urbanas e Coleta de Resíduos Sólidos Regulares</text:p>
          </table:table-cell>
          <table:table-cell table:style-name="ce12"/>
          <table:table-cell office:value-type="string" table:style-name="ce26">
            <text:p>Próprio</text:p>
          </table:table-cell>
          <table:table-cell table:style-name="ce24"/>
          <table:table-cell office:value-type="float" office:value="5228514.96" table:style-name="ce27">
            <text:p>5.228.514,96</text:p>
          </table:table-cell>
          <table:table-cell office:value-type="string" table:style-name="ce26">
            <text:p>13.962.001/0001-69</text:p>
          </table:table-cell>
          <table:table-cell office:value-type="string" table:style-name="ce26">
            <text:p>Barros Construções e Serviços LTDA</text:p>
          </table:table-cell>
          <table:table-cell office:value-type="string" table:style-name="ce12">
            <text:p>S/N</text:p>
          </table:table-cell>
          <table:table-cell office:value-type="date" office:date-value="2023-06-01T00:00:00" table:style-name="ce18">
            <text:p>01/06/2023</text:p>
          </table:table-cell>
          <table:table-cell office:value-type="string" table:style-name="ce12">
            <text:p>24 meses</text:p>
          </table:table-cell>
          <table:table-cell office:value-type="float" office:value="5007129.3600000003" table:style-name="ce23">
            <text:p>5.007.129,36</text:p>
          </table:table-cell>
          <table:table-cell table:style-name="ce18"/>
          <table:table-cell table:style-name="ce22"/>
          <table:table-cell table:number-columns-repeated="2" table:style-name="ce23"/>
          <table:table-cell office:value-type="string" table:style-name="ce12">
            <text:p>9.000.9.005.18.542.1802.2.35</text:p>
          </table:table-cell>
          <table:table-cell table:number-columns-repeated="4" table:style-name="ce24"/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  <table:table table:name="3º_Trimestre" table:style-name="ta1">
        <table:table-column table:style-name="co2" table:number-columns-repeated="2" table:default-cell-style-name="ce1"/>
        <table:table-column table:style-name="co24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3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" table:number-columns-repeated="4" table:default-cell-style-name="ce1"/>
        <table:table-column table:style-name="co27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SECRETARIA DE OBRAS DO MUNICÍPIO DE FREI MIGUELINHO</text:p>
          </table:table-cell>
          <table:table-cell table:style-name="ce4"/>
          <table:table-cell office:value-type="string" table:style-name="ce5">
            <text:p>Breno Maia e Silva - Diretor de Departamento</text:p>
          </table:table-cell>
          <table:table-cell office:value-type="string" table:number-columns-spanned="3" table:number-rows-spanned="1" table:style-name="ce34">
            <text:p>Rogério <text:s/>de Sousa Barbosa</text:p>
          </table:table-cell>
          <table:covered-table-cell table:number-columns-repeated="2"/>
          <table:table-cell office:value-type="string" table:style-name="ce5">
            <text:p>Adriana Alves Assunção Barbosa - Prefeit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EXERCÍCIO:</text:p>
          </table:table-cell>
          <table:table-cell office:value-type="string" table:style-name="ce7">
            <text:p>2023</text:p>
          </table:table-cell>
          <table:table-cell table:style-name="ce4"/>
          <table:table-cell table:style-name="ce8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number-columns-repeated="16376" table:style-name="ce1"/>
        </table:table-row>
        <table:table-row table:style-name="ro25">
          <table:table-cell office:value-type="string" table:style-name="ce2">
            <text:p>PERÍODO REFERENCIAL:</text:p>
          </table:table-cell>
          <table:table-cell office:value-type="string" table:style-name="ce7">
            <text:p>JULHO À SETEMBRO DE 2023</text:p>
          </table:table-cell>
          <table:table-cell table:style-name="ce4"/>
          <table:table-cell office:value-type="string" table:style-name="ce5">
            <text:p>Responsável pelo preenchimento</text:p>
          </table:table-cell>
          <table:table-cell office:value-type="string" table:number-columns-spanned="3" table:number-rows-spanned="1" table:style-name="ce35">
            <text:p>Responsável pela Unidade</text:p>
          </table:table-cell>
          <table:covered-table-cell table:number-columns-repeated="2"/>
          <table:table-cell office:value-type="string" table:style-name="ce5">
            <text:p>Ordenador de Despesa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2">
            <text:p>MODALIDADE /</text:p>
            <text:p>Nº LICITAÇÃO</text:p>
          </table:table-cell>
          <table:table-cell office:value-type="string" table:number-columns-spanned="1" table:number-rows-spanned="2" table:style-name="ce32">
            <text:p>IDENTIFICAÇÃO DA OBRA, SERVIÇO OU AQUISIÇÃO</text:p>
          </table:table-cell>
          <table:table-cell office:value-type="string" table:number-columns-spanned="4" table:number-rows-spanned="1" table:style-name="ce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">
            <text:p>CONTRATADO</text:p>
          </table:table-cell>
          <table:covered-table-cell/>
          <table:table-cell office:value-type="string" table:number-columns-spanned="5" table:number-rows-spanned="1" table:style-name="ce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">
            <text:p>ADITIVO</text:p>
          </table:table-cell>
          <table:covered-table-cell/>
          <table:table-cell office:value-type="string" table:number-columns-spanned="1" table:number-rows-spanned="2" table:style-name="ce33">
            <text:p>REAJUSTE</text:p>
            <text:p>(R$)</text:p>
          </table:table-cell>
          <table:table-cell office:value-type="string" table:number-columns-spanned="5" table:number-rows-spanned="1" table:style-name="ce3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2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">
            <text:p>Nº/Ano</text:p>
          </table:table-cell>
          <table:table-cell office:value-type="string" table:style-name="ce9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Nº/Ano</text:p>
          </table:table-cell>
          <table:table-cell office:value-type="string" table:style-name="ce11">
            <text:p>DATA INÍCIO</text:p>
          </table:table-cell>
          <table:table-cell office:value-type="string" table:style-name="ce9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0">
            <text:p>VALOR ADITADO ACUMULADO</text:p>
            <text:p>(R$)</text:p>
          </table:table-cell>
          <table:covered-table-cell/>
          <table:table-cell office:value-type="string" table:style-name="ce9">
            <text:p>NATUREZA DA DESPESA</text:p>
          </table:table-cell>
          <table:table-cell office:value-type="string" table:style-name="ce10">
            <text:p>VALOR MEDIDO ACUMULADO</text:p>
            <text:p>(R$)</text:p>
          </table:table-cell>
          <table:table-cell office:value-type="string" table:style-name="ce10">
            <text:p>VALOR PAGO ACUMULADO NO PERÍODO</text:p>
            <text:p>(R$)</text:p>
          </table:table-cell>
          <table:table-cell office:value-type="string" table:style-name="ce10">
            <text:p>VALOR PAGO ACUMULADO NO EXERCÍCIO</text:p>
            <text:p>(R$)</text:p>
          </table:table-cell>
          <table:table-cell office:value-type="string" table:style-name="ce1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12">
            <text:p>TP 001/2013</text:p>
          </table:table-cell>
          <table:table-cell office:value-type="string" table:style-name="ce12">
            <text:p>Construção de UBS Sede do Município, Juá do Manso e Serra da Onça</text:p>
          </table:table-cell>
          <table:table-cell table:style-name="ce12"/>
          <table:table-cell office:value-type="string" table:style-name="ce12">
            <text:p>Ministério da Saúde</text:p>
          </table:table-cell>
          <table:table-cell office:value-type="float" office:value="1220334.8700000001" table:style-name="ce23">
            <text:p>1.220.334,87</text:p>
          </table:table-cell>
          <table:table-cell table:style-name="ce2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 Limitadas</text:p>
          </table:table-cell>
          <table:table-cell office:value-type="string" table:style-name="ce12">
            <text:p>S/N</text:p>
          </table:table-cell>
          <table:table-cell office:value-type="date" office:date-value="2014-04-01T00:00:00" table:style-name="ce16">
            <text:p>01/04/2014</text:p>
          </table:table-cell>
          <table:table-cell office:value-type="string" table:style-name="ce12">
            <text:p>180 dias</text:p>
          </table:table-cell>
          <table:table-cell office:value-type="float" office:value="1218960.78" table:style-name="ce23">
            <text:p>1.218.960,78</text:p>
          </table:table-cell>
          <table:table-cell office:value-type="date" office:date-value="2014-09-28T00:00:00" table:style-name="ce16">
            <text:p>28/09/2014</text:p>
          </table:table-cell>
          <table:table-cell office:value-type="date" office:date-value="2015-09-24T00:00:00" table:style-name="ce16">
            <text:p>24/09/2015</text:p>
          </table:table-cell>
          <table:table-cell table:number-columns-repeated="2" table:style-name="ce23"/>
          <table:table-cell office:value-type="string" table:style-name="ce12">
            <text:p>103020041024 (44.90.51.91)</text:p>
          </table:table-cell>
          <table:table-cell table:number-columns-repeated="3" table:style-name="ce23"/>
          <table:table-cell office:value-type="float" office:value="1007260.84" table:style-name="ce23">
            <text:p>1.007.260,84</text:p>
          </table:table-cell>
          <table:table-cell office:value-type="string" table:style-name="ce12">
            <text:p>Paralisada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TP 003/2015</text:p>
          </table:table-cell>
          <table:table-cell office:value-type="string" table:style-name="ce12">
            <text:p>Água para Todos</text:p>
          </table:table-cell>
          <table:table-cell table:style-name="ce12"/>
          <table:table-cell office:value-type="string" table:style-name="ce12">
            <text:p>SUDENE/Ministério da Inegração</text:p>
          </table:table-cell>
          <table:table-cell office:value-type="float" office:value="276171.78999999998" table:style-name="ce23">
            <text:p>276.171,79</text:p>
          </table:table-cell>
          <table:table-cell table:style-name="ce23"/>
          <table:table-cell office:value-type="string" table:style-name="ce12">
            <text:p>13.662.156/0001-80</text:p>
          </table:table-cell>
          <table:table-cell office:value-type="string" table:style-name="ce12">
            <text:p>Rivaldo Lázaro da Silva EPP</text:p>
          </table:table-cell>
          <table:table-cell office:value-type="string" table:style-name="ce12">
            <text:p>S/N</text:p>
          </table:table-cell>
          <table:table-cell office:value-type="date" office:date-value="2015-06-16T00:00:00" table:style-name="ce16">
            <text:p>16/06/2015</text:p>
          </table:table-cell>
          <table:table-cell office:value-type="string" table:style-name="ce12">
            <text:p>240 dias</text:p>
          </table:table-cell>
          <table:table-cell office:value-type="float" office:value="274228.05" table:style-name="ce23">
            <text:p>274.228,05</text:p>
          </table:table-cell>
          <table:table-cell office:value-type="date" office:date-value="2016-02-11T00:00:00" table:style-name="ce16">
            <text:p>11/02/2016</text:p>
          </table:table-cell>
          <table:table-cell office:value-type="date" office:date-value="2016-10-08T00:00:00" table:style-name="ce16">
            <text:p>08/10/2016</text:p>
          </table:table-cell>
          <table:table-cell table:number-columns-repeated="2" table:style-name="ce23"/>
          <table:table-cell office:value-type="string" table:style-name="ce12">
            <text:p>18.544.0008.1.041</text:p>
          </table:table-cell>
          <table:table-cell table:number-columns-repeated="3" table:style-name="ce23"/>
          <table:table-cell office:value-type="float" office:value="76337.08" table:style-name="ce23">
            <text:p>76.337,08</text:p>
          </table:table-cell>
          <table:table-cell office:value-type="string" table:style-name="ce12">
            <text:p>Paralisada</text:p>
          </table:table-cell>
          <table:table-cell table:number-columns-repeated="16362"/>
        </table:table-row>
        <table:table-row table:style-name="ro4">
          <table:table-cell office:value-type="string" table:style-name="ce28">
            <text:p>TP 002/2015</text:p>
          </table:table-cell>
          <table:table-cell office:value-type="string" table:style-name="ce28">
            <text:p>Contrução de uma quadra poliesportiva no Povoado de Placas</text:p>
          </table:table-cell>
          <table:table-cell table:style-name="ce28"/>
          <table:table-cell office:value-type="string" table:style-name="ce28">
            <text:p>Ministério da Educação/FNDE</text:p>
          </table:table-cell>
          <table:table-cell office:value-type="float" office:value="509999.98" table:style-name="ce24">
            <text:p>509.999,98</text:p>
          </table:table-cell>
          <table:table-cell office:value-type="float" office:value="180212.13" table:style-name="ce24">
            <text:p>180.212,13</text:p>
          </table:table-cell>
          <table:table-cell office:value-type="string" table:style-name="ce28">
            <text:p>03.226.372.0001-29</text:p>
          </table:table-cell>
          <table:table-cell office:value-type="string" table:style-name="ce28">
            <text:p>VL Tecnológica Limitada</text:p>
          </table:table-cell>
          <table:table-cell office:value-type="string" table:style-name="ce28">
            <text:p>S/N</text:p>
          </table:table-cell>
          <table:table-cell office:value-type="date" office:date-value="2015-06-08T00:00:00" table:style-name="ce22">
            <text:p>08/06/2015</text:p>
          </table:table-cell>
          <table:table-cell office:value-type="string" table:style-name="ce28">
            <text:p>270 dias</text:p>
          </table:table-cell>
          <table:table-cell office:value-type="string" table:style-name="ce24">
            <text:p>690.212.11</text:p>
          </table:table-cell>
          <table:table-cell office:value-type="date" office:date-value="2016-03-04T00:00:00" table:style-name="ce22">
            <text:p>04/03/2016</text:p>
          </table:table-cell>
          <table:table-cell office:value-type="date" office:date-value="2021-06-01T00:00:00" table:style-name="ce22">
            <text:p>01/06/2021</text:p>
          </table:table-cell>
          <table:table-cell table:number-columns-repeated="2" table:style-name="ce24"/>
          <table:table-cell office:value-type="string" table:style-name="ce28">
            <text:p>05.01.12.361.0003.1059.0000 (4.4.90.51.91)</text:p>
          </table:table-cell>
          <table:table-cell table:number-columns-repeated="3" table:style-name="ce24"/>
          <table:table-cell office:value-type="float" office:value="635085.07999999996" table:style-name="ce24">
            <text:p>635.085,08</text:p>
          </table:table-cell>
          <table:table-cell office:value-type="string" table:style-name="ce28">
            <text:p>Concluído</text:p>
          </table:table-cell>
          <table:table-cell table:number-columns-repeated="16362" table:style-name="ce30"/>
        </table:table-row>
        <table:table-row table:style-name="ro6">
          <table:table-cell office:value-type="string" table:style-name="ce12">
            <text:p>PE 001/2020</text:p>
          </table:table-cell>
          <table:table-cell office:value-type="string" table:style-name="ce12">
            <text:p>Serviços de Tratamento e Destinação Final dos Resíduos Sólidos Urbanos Gerados Pelo Município de Frei Miguelinho</text:p>
          </table:table-cell>
          <table:table-cell table:style-name="ce12"/>
          <table:table-cell office:value-type="string" table:style-name="ce12">
            <text:p>Próprio</text:p>
          </table:table-cell>
          <table:table-cell table:style-name="ce23"/>
          <table:table-cell office:value-type="float" office:value="248107.26" table:style-name="ce25">
            <text:p>248.107,26</text:p>
          </table:table-cell>
          <table:table-cell office:value-type="string" table:style-name="ce12">
            <text:p>07.916.655/0001-53</text:p>
          </table:table-cell>
          <table:table-cell office:value-type="string" table:style-name="ce12">
            <text:p>Empresa de Engernharia Sanitária e Construções LTDA</text:p>
          </table:table-cell>
          <table:table-cell office:value-type="string" table:style-name="ce12">
            <text:p>S/N</text:p>
          </table:table-cell>
          <table:table-cell office:value-type="date" office:date-value="2020-06-17T00:00:00" table:style-name="ce18">
            <text:p>17/06/2020</text:p>
          </table:table-cell>
          <table:table-cell office:value-type="string" table:style-name="ce12">
            <text:p>365 dias</text:p>
          </table:table-cell>
          <table:table-cell office:value-type="float" office:value="248107.26" table:style-name="ce25">
            <text:p>248.107,26</text:p>
          </table:table-cell>
          <table:table-cell office:value-type="date" office:date-value="2021-06-16T00:00:00" table:style-name="ce18">
            <text:p>16/06/2021</text:p>
          </table:table-cell>
          <table:table-cell office:value-type="date" office:date-value="2024-06-17T00:00:00" table:style-name="ce18">
            <text:p>17/06/2024</text:p>
          </table:table-cell>
          <table:table-cell table:style-name="ce23"/>
          <table:table-cell office:value-type="float" office:value="58.38" table:style-name="ce23">
            <text:p>58,38</text:p>
          </table:table-cell>
          <table:table-cell office:value-type="string" table:style-name="ce12">
            <text:p>9000.9002.18.542.1802.2.152</text:p>
          </table:table-cell>
          <table:table-cell office:value-type="float" office:value="49321.43" table:style-name="ce23">
            <text:p>49.321,43</text:p>
          </table:table-cell>
          <table:table-cell office:value-type="float" office:value="51119.44" table:style-name="ce23">
            <text:p>51.119,44</text:p>
          </table:table-cell>
          <table:table-cell office:value-type="float" office:value="125675.68" table:style-name="ce23">
            <text:p>125.675,68</text:p>
          </table:table-cell>
          <table:table-cell office:value-type="float" office:value="368133.64" table:style-name="ce23">
            <text:p>368.133,64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PE 003/2020</text:p>
          </table:table-cell>
          <table:table-cell office:value-type="string" table:style-name="ce12">
            <text:p>Pavimentação da Rua Padre Cícero no Povoado de <text:s/>Lagoa de joão Carlos, Pavimentação da Rua São João Batista no Povoado de Lagoa de João Carlos, <text:s/>Pavimentação da Rua do Lava Jato no Povoado de Lagoa de João Carlos, <text:s/>Pavimentação da Rua projetada <text:s/>A no povoado de Patos e Pavimentação da Rua José Pedro de Souza no Povoado de Lagoa de João Carlos</text:p>
          </table:table-cell>
          <table:table-cell table:style-name="ce12"/>
          <table:table-cell office:value-type="string" table:style-name="ce12">
            <text:p>FEM 2015</text:p>
          </table:table-cell>
          <table:table-cell office:value-type="float" office:value="772442.37" table:style-name="ce23">
            <text:p>772.442,37</text:p>
          </table:table-cell>
          <table:table-cell office:value-type="string" table:style-name="ce23">
            <text:p>41,507,46</text:p>
          </table:table-cell>
          <table:table-cell office:value-type="string" table:style-name="ce12">
            <text:p>02.083.131/0001-05</text:p>
          </table:table-cell>
          <table:table-cell office:value-type="string" table:style-name="ce12">
            <text:p>Hammer Construções Eireli</text:p>
          </table:table-cell>
          <table:table-cell office:value-type="string" table:style-name="ce12">
            <text:p>S/N</text:p>
          </table:table-cell>
          <table:table-cell office:value-type="date" office:date-value="2020-10-13T00:00:00" table:style-name="ce18">
            <text:p>13/10/2020</text:p>
          </table:table-cell>
          <table:table-cell office:value-type="string" table:style-name="ce12">
            <text:p>180 dias</text:p>
          </table:table-cell>
          <table:table-cell office:value-type="float" office:value="813949.83" table:style-name="ce23">
            <text:p>813.949,83</text:p>
          </table:table-cell>
          <table:table-cell office:value-type="date" office:date-value="2021-04-13T00:00:00" table:style-name="ce18">
            <text:p>13/04/2021</text:p>
          </table:table-cell>
          <table:table-cell office:value-type="date" office:date-value="2024-04-13T00:00:00" table:style-name="ce29">
            <text:p>13/04/2024</text:p>
          </table:table-cell>
          <table:table-cell office:value-type="float" office:value="35705.519999999997" table:style-name="ce23">
            <text:p>35.705,52</text:p>
          </table:table-cell>
          <table:table-cell table:style-name="ce23"/>
          <table:table-cell office:value-type="string" table:style-name="ce12">
            <text:p>9000.9003.26.782.1501.1.46</text:p>
          </table:table-cell>
          <table:table-cell office:value-type="float" office:value="152634.9" table:style-name="ce23">
            <text:p>152.634,90</text:p>
          </table:table-cell>
          <table:table-cell office:value-type="float" office:value="79330.23" table:style-name="ce23">
            <text:p>79.330,23</text:p>
          </table:table-cell>
          <table:table-cell office:value-type="float" office:value="79330.23" table:style-name="ce23">
            <text:p>79.330,23</text:p>
          </table:table-cell>
          <table:table-cell office:value-type="float" office:value="646226.86" table:style-name="ce23">
            <text:p>646.226,86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28">
            <text:p>DL 003/2021</text:p>
          </table:table-cell>
          <table:table-cell office:value-type="string" table:style-name="ce28">
            <text:p>Reforma do Hospital e Maternidade João Alexandre de Oliveira para <text:s/>a instalação de Raio X</text:p>
          </table:table-cell>
          <table:table-cell table:style-name="ce28"/>
          <table:table-cell office:value-type="string" table:style-name="ce28">
            <text:p>Fundo Municipal de Saúde</text:p>
          </table:table-cell>
          <table:table-cell office:value-type="float" office:value="123387.33" table:style-name="ce24">
            <text:p>123.387,33</text:p>
          </table:table-cell>
          <table:table-cell table:style-name="ce24"/>
          <table:table-cell office:value-type="string" table:style-name="ce28">
            <text:p>42.089.761/0001-01</text:p>
          </table:table-cell>
          <table:table-cell office:value-type="string" table:style-name="ce28">
            <text:p>Arthur Queiroz Cabral</text:p>
          </table:table-cell>
          <table:table-cell office:value-type="string" table:style-name="ce28">
            <text:p>S/N</text:p>
          </table:table-cell>
          <table:table-cell office:value-type="date" office:date-value="2021-12-10T00:00:00" table:style-name="ce29">
            <text:p>10/12/2021</text:p>
          </table:table-cell>
          <table:table-cell office:value-type="string" table:style-name="ce28">
            <text:p>150 dias</text:p>
          </table:table-cell>
          <table:table-cell office:value-type="float" office:value="123387.33" table:style-name="ce24">
            <text:p>123.387,33</text:p>
          </table:table-cell>
          <table:table-cell office:value-type="date" office:date-value="2022-04-10T00:00:00" table:style-name="ce29">
            <text:p>10/04/2022</text:p>
          </table:table-cell>
          <table:table-cell office:value-type="date" office:date-value="2023-10-10T00:00:00" table:style-name="ce22">
            <text:p>10/10/2023</text:p>
          </table:table-cell>
          <table:table-cell office:value-type="float" office:value="13016.89" table:style-name="ce24">
            <text:p>13.016,89</text:p>
          </table:table-cell>
          <table:table-cell table:style-name="ce24"/>
          <table:table-cell office:value-type="string" table:style-name="ce28">
            <text:p>14000.14002.10.301.2705.2179.3.3390.39.00.3.1.211.000</text:p>
          </table:table-cell>
          <table:table-cell office:value-type="float" office:value="26096.95" table:style-name="ce24">
            <text:p>26.096,95</text:p>
          </table:table-cell>
          <table:table-cell office:value-type="float" office:value="26096.95" table:style-name="ce24">
            <text:p>26.096,95</text:p>
          </table:table-cell>
          <table:table-cell office:value-type="float" office:value="136404.26" table:style-name="ce24">
            <text:p>136.404,26</text:p>
          </table:table-cell>
          <table:table-cell office:value-type="float" office:value="136404.26" table:style-name="ce24">
            <text:p>136.404,26</text:p>
          </table:table-cell>
          <table:table-cell office:value-type="string" table:style-name="ce28">
            <text:p>Concluído</text:p>
          </table:table-cell>
          <table:table-cell table:number-columns-repeated="16362" table:style-name="ce30"/>
        </table:table-row>
        <table:table-row table:style-name="ro6">
          <table:table-cell office:value-type="string" table:style-name="ce12">
            <text:p>TP 001/2021</text:p>
          </table:table-cell>
          <table:table-cell office:value-type="string" table:style-name="ce12">
            <text:p>Construção de uma quadra poliesportiva com vestiários no Distrito de Lagoa de João Carlos no Município de Frei Miguelinho</text:p>
          </table:table-cell>
          <table:table-cell table:style-name="ce12"/>
          <table:table-cell office:value-type="string" table:style-name="ce12">
            <text:p>Próprio</text:p>
          </table:table-cell>
          <table:table-cell office:value-type="float" office:value="1016886.27" table:style-name="ce23">
            <text:p>1.016.886,27</text:p>
          </table:table-cell>
          <table:table-cell table:style-name="ce23"/>
          <table:table-cell office:value-type="string" table:style-name="ce12">
            <text:p>28.561.917/0001-84</text:p>
          </table:table-cell>
          <table:table-cell office:value-type="string" table:style-name="ce12">
            <text:p>SANTA FÉ CONSTRUÇÕES EIRELI - EPP</text:p>
          </table:table-cell>
          <table:table-cell office:value-type="string" table:style-name="ce12">
            <text:p>S/N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2">
            <text:p>180 dias</text:p>
          </table:table-cell>
          <table:table-cell office:value-type="float" office:value="1009137.85" table:style-name="ce23">
            <text:p>1.009.137,85</text:p>
          </table:table-cell>
          <table:table-cell office:value-type="date" office:date-value="2022-12-27T00:00:00" table:style-name="ce18">
            <text:p>27/12/2022</text:p>
          </table:table-cell>
          <table:table-cell office:value-type="date" office:date-value="2023-12-28T00:00:00" table:style-name="ce19">
            <text:p>28/12/2023</text:p>
          </table:table-cell>
          <table:table-cell office:value-type="float" office:value="92608.84" table:style-name="ce23">
            <text:p>92.608,84</text:p>
          </table:table-cell>
          <table:table-cell table:style-name="ce23"/>
          <table:table-cell office:value-type="string" table:style-name="ce12">
            <text:p>10.000010.005.12.361.1201.1.19</text:p>
          </table:table-cell>
          <table:table-cell office:value-type="float" office:value="64404.71" table:style-name="ce23">
            <text:p>64.404,71</text:p>
          </table:table-cell>
          <table:table-cell office:value-type="float" office:value="64404.71" table:style-name="ce23">
            <text:p>64.404,71</text:p>
          </table:table-cell>
          <table:table-cell office:value-type="float" office:value="267158.37" table:style-name="ce23">
            <text:p>267.158,37</text:p>
          </table:table-cell>
          <table:table-cell office:value-type="float" office:value="761795" table:style-name="ce23">
            <text:p>761.795,00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TP 001/2022</text:p>
          </table:table-cell>
          <table:table-cell office:value-type="string" table:style-name="ce12">
            <text:p>Pavimentação em Paralelepípedos das Ruas José Manoel de Souza e da Rua do Cemitério no Povoado da Lagoa de João Carlos, Rua da Lavanderia e Rua do Bar Terraço na Cidade de Frei Miguelinho</text:p>
          </table:table-cell>
          <table:table-cell table:style-name="ce12"/>
          <table:table-cell office:value-type="string" table:style-name="ce12">
            <text:p>Convênio do Governo do <text:s/>Estado de Pernambuco</text:p>
          </table:table-cell>
          <table:table-cell office:value-type="float" office:value="353883.04" table:style-name="ce23">
            <text:p>353.883,04</text:p>
          </table:table-cell>
          <table:table-cell office:value-type="float" office:value="7222.1" table:style-name="ce23">
            <text:p>7.222,10</text:p>
          </table:table-cell>
          <table:table-cell office:value-type="string" table:style-name="ce12">
            <text:p>32.507.681/0001-75</text:p>
          </table:table-cell>
          <table:table-cell office:value-type="string" table:style-name="ce12">
            <text:p>JM EMPREENDIMENTOS LTDA</text:p>
          </table:table-cell>
          <table:table-cell office:value-type="string" table:style-name="ce12">
            <text:p>S/N</text:p>
          </table:table-cell>
          <table:table-cell office:value-type="date" office:date-value="2022-06-21T00:00:00" table:style-name="ce18">
            <text:p>21/06/2022</text:p>
          </table:table-cell>
          <table:table-cell office:value-type="string" table:style-name="ce12">
            <text:p>9 meses</text:p>
          </table:table-cell>
          <table:table-cell office:value-type="float" office:value="361105.14" table:style-name="ce23">
            <text:p>361.105,14</text:p>
          </table:table-cell>
          <table:table-cell office:value-type="date" office:date-value="2023-03-21T00:00:00" table:style-name="ce18">
            <text:p>21/03/2023</text:p>
          </table:table-cell>
          <table:table-cell office:value-type="date" office:date-value="2023-12-22T00:00:00" table:style-name="ce20">
            <text:p>22/12/2023</text:p>
          </table:table-cell>
          <table:table-cell table:number-columns-repeated="2" table:style-name="ce23"/>
          <table:table-cell office:value-type="string" table:style-name="ce12">
            <text:p>9.000.9005.26.782.1501.1.38</text:p>
          </table:table-cell>
          <table:table-cell office:value-type="float" office:value="25729.8" table:style-name="ce23">
            <text:p>25.729,80</text:p>
          </table:table-cell>
          <table:table-cell office:value-type="float" office:value="25729.8" table:style-name="ce23">
            <text:p>25.729,80</text:p>
          </table:table-cell>
          <table:table-cell office:value-type="float" office:value="25729.8" table:style-name="ce23">
            <text:p>25.729,80</text:p>
          </table:table-cell>
          <table:table-cell office:value-type="float" office:value="282880.84000000003" table:style-name="ce23">
            <text:p>282.880,84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TP 002/2022</text:p>
          </table:table-cell>
          <table:table-cell office:value-type="string" table:style-name="ce12">
            <text:p>Construção em paralelepípedos da Rua Nova, no Povoado de Placas e Rua Projetada W no Povoado de Chã do Carmo no Município de Frei Miguelinho-PE</text:p>
          </table:table-cell>
          <table:table-cell table:style-name="ce12"/>
          <table:table-cell office:value-type="string" table:style-name="ce12">
            <text:p>Convênio do Governo do <text:s/>Estado de Pernambuco</text:p>
          </table:table-cell>
          <table:table-cell office:value-type="float" office:value="79981.240000000005" table:style-name="ce23">
            <text:p>79.981,24</text:p>
          </table:table-cell>
          <table:table-cell office:value-type="float" office:value="8789.5499999999993" table:style-name="ce23">
            <text:p>8.789,55</text:p>
          </table:table-cell>
          <table:table-cell office:value-type="string" table:style-name="ce12">
            <text:p>32.507.681/0001-75</text:p>
          </table:table-cell>
          <table:table-cell office:value-type="string" table:style-name="ce12">
            <text:p>JM EMPREENDIMENTOS LTDA</text:p>
          </table:table-cell>
          <table:table-cell office:value-type="string" table:style-name="ce12">
            <text:p>S/N</text:p>
          </table:table-cell>
          <table:table-cell office:value-type="date" office:date-value="2022-09-09T00:00:00" table:style-name="ce18">
            <text:p>09/09/2022</text:p>
          </table:table-cell>
          <table:table-cell office:value-type="string" table:style-name="ce12">
            <text:p>4 meses</text:p>
          </table:table-cell>
          <table:table-cell office:value-type="float" office:value="86750.49" table:style-name="ce23">
            <text:p>86.750,49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4-01-10T00:00:00" table:style-name="ce20">
            <text:p>10/01/2024</text:p>
          </table:table-cell>
          <table:table-cell table:number-columns-repeated="2" table:style-name="ce23"/>
          <table:table-cell office:value-type="string" table:style-name="ce12">
            <text:p>9.000.9005.26.782.1501.1.38</text:p>
          </table:table-cell>
          <table:table-cell office:value-type="float" office:value="23693.47" table:style-name="ce23">
            <text:p>23.693,47</text:p>
          </table:table-cell>
          <table:table-cell office:value-type="float" office:value="23693.47" table:style-name="ce23">
            <text:p>23.693,47</text:p>
          </table:table-cell>
          <table:table-cell office:value-type="float" office:value="23693.47" table:style-name="ce23">
            <text:p>23.693,47</text:p>
          </table:table-cell>
          <table:table-cell office:value-type="float" office:value="23693.47" table:style-name="ce23">
            <text:p>23.693,47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CP 001/2023</text:p>
          </table:table-cell>
          <table:table-cell office:value-type="string" table:style-name="ce26">
            <text:p>Serviço de Varrição de Vias Urbanas e Coleta de Resíduos Sólidos Regulares</text:p>
          </table:table-cell>
          <table:table-cell table:style-name="ce12"/>
          <table:table-cell office:value-type="string" table:style-name="ce26">
            <text:p>Próprio</text:p>
          </table:table-cell>
          <table:table-cell table:style-name="ce24"/>
          <table:table-cell office:value-type="float" office:value="5228514.96" table:style-name="ce27">
            <text:p>5.228.514,96</text:p>
          </table:table-cell>
          <table:table-cell office:value-type="string" table:style-name="ce26">
            <text:p>13.962.001/0001-69</text:p>
          </table:table-cell>
          <table:table-cell office:value-type="string" table:style-name="ce26">
            <text:p>Barros Construções e Serviços LTDA</text:p>
          </table:table-cell>
          <table:table-cell office:value-type="string" table:style-name="ce12">
            <text:p>S/N</text:p>
          </table:table-cell>
          <table:table-cell office:value-type="date" office:date-value="2023-05-29T00:00:00" table:style-name="ce18">
            <text:p>29/05/2023</text:p>
          </table:table-cell>
          <table:table-cell office:value-type="string" table:style-name="ce12">
            <text:p>24 meses</text:p>
          </table:table-cell>
          <table:table-cell office:value-type="float" office:value="5007129.3600000003" table:style-name="ce23">
            <text:p>5.007.129,36</text:p>
          </table:table-cell>
          <table:table-cell office:value-type="date" office:date-value="2025-05-24T00:00:00" table:style-name="ce18">
            <text:p>24/05/2025</text:p>
          </table:table-cell>
          <table:table-cell table:style-name="ce22"/>
          <table:table-cell table:number-columns-repeated="2" table:style-name="ce23"/>
          <table:table-cell office:value-type="string" table:style-name="ce12">
            <text:p>9.000.9.005.18.542.1802.2.35</text:p>
          </table:table-cell>
          <table:table-cell office:value-type="float" office:value="666322.72" table:style-name="ce27">
            <text:p>666.322,72</text:p>
          </table:table-cell>
          <table:table-cell office:value-type="float" office:value="666322.72" table:style-name="ce27">
            <text:p>666.322,72</text:p>
          </table:table-cell>
          <table:table-cell office:value-type="float" office:value="666322.72" table:style-name="ce27">
            <text:p>666.322,72</text:p>
          </table:table-cell>
          <table:table-cell office:value-type="float" office:value="666322.72" table:style-name="ce27">
            <text:p>666.322,72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number-rows-repeated="1048561" table:style-name="ro2">
          <table:table-cell table:number-columns-repeated="16384"/>
        </table:table-row>
      </table:table>
      <table:table table:name="4º_Trimestre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SECRETARIA DE OBRAS DO MUNICÍPIO DE FREI MIGUELINHO</text:p>
          </table:table-cell>
          <table:table-cell table:style-name="ce4"/>
          <table:table-cell office:value-type="string" table:style-name="ce5">
            <text:p>Breno Maia e Silva - Diretor de Departamento</text:p>
          </table:table-cell>
          <table:table-cell office:value-type="string" table:number-columns-spanned="3" table:number-rows-spanned="1" table:style-name="ce34">
            <text:p>Rogério <text:s/>de Sousa Barbosa</text:p>
          </table:table-cell>
          <table:covered-table-cell table:number-columns-repeated="2"/>
          <table:table-cell office:value-type="string" table:style-name="ce5">
            <text:p>Adriana Alves Assunção Barbosa - Prefeit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EXERCÍCIO:</text:p>
          </table:table-cell>
          <table:table-cell office:value-type="string" table:style-name="ce7">
            <text:p>2023</text:p>
          </table:table-cell>
          <table:table-cell table:style-name="ce4"/>
          <table:table-cell table:style-name="ce8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number-columns-repeated="16376" table:style-name="ce1"/>
        </table:table-row>
        <table:table-row table:style-name="ro25">
          <table:table-cell office:value-type="string" table:style-name="ce2">
            <text:p>PERÍODO REFERENCIAL:</text:p>
          </table:table-cell>
          <table:table-cell office:value-type="string" table:style-name="ce7">
            <text:p>OUTUBRO À DEZEMBRO DE 2023</text:p>
          </table:table-cell>
          <table:table-cell table:style-name="ce4"/>
          <table:table-cell office:value-type="string" table:style-name="ce5">
            <text:p>Responsável pelo preenchimento</text:p>
          </table:table-cell>
          <table:table-cell office:value-type="string" table:number-columns-spanned="3" table:number-rows-spanned="1" table:style-name="ce35">
            <text:p>Responsável pela Unidade</text:p>
          </table:table-cell>
          <table:covered-table-cell table:number-columns-repeated="2"/>
          <table:table-cell office:value-type="string" table:style-name="ce5">
            <text:p>Ordenador de Despesa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2">
            <text:p>MODALIDADE /</text:p>
            <text:p>Nº LICITAÇÃO</text:p>
          </table:table-cell>
          <table:table-cell office:value-type="string" table:number-columns-spanned="1" table:number-rows-spanned="2" table:style-name="ce32">
            <text:p>IDENTIFICAÇÃO DA OBRA, SERVIÇO OU AQUISIÇÃO</text:p>
          </table:table-cell>
          <table:table-cell office:value-type="string" table:number-columns-spanned="4" table:number-rows-spanned="1" table:style-name="ce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">
            <text:p>CONTRATADO</text:p>
          </table:table-cell>
          <table:covered-table-cell/>
          <table:table-cell office:value-type="string" table:number-columns-spanned="5" table:number-rows-spanned="1" table:style-name="ce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">
            <text:p>ADITIVO</text:p>
          </table:table-cell>
          <table:covered-table-cell/>
          <table:table-cell office:value-type="string" table:number-columns-spanned="1" table:number-rows-spanned="2" table:style-name="ce33">
            <text:p>REAJUSTE</text:p>
            <text:p>(R$)</text:p>
          </table:table-cell>
          <table:table-cell office:value-type="string" table:number-columns-spanned="5" table:number-rows-spanned="1" table:style-name="ce3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2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">
            <text:p>Nº/Ano</text:p>
          </table:table-cell>
          <table:table-cell office:value-type="string" table:style-name="ce9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Nº/Ano</text:p>
          </table:table-cell>
          <table:table-cell office:value-type="string" table:style-name="ce11">
            <text:p>DATA INÍCIO</text:p>
          </table:table-cell>
          <table:table-cell office:value-type="string" table:style-name="ce9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0">
            <text:p>VALOR ADITADO ACUMULADO</text:p>
            <text:p>(R$)</text:p>
          </table:table-cell>
          <table:covered-table-cell/>
          <table:table-cell office:value-type="string" table:style-name="ce9">
            <text:p>NATUREZA DA DESPESA</text:p>
          </table:table-cell>
          <table:table-cell office:value-type="string" table:style-name="ce10">
            <text:p>VALOR MEDIDO ACUMULADO</text:p>
            <text:p>(R$)</text:p>
          </table:table-cell>
          <table:table-cell office:value-type="string" table:style-name="ce10">
            <text:p>VALOR PAGO ACUMULADO NO PERÍODO</text:p>
            <text:p>(R$)</text:p>
          </table:table-cell>
          <table:table-cell office:value-type="string" table:style-name="ce10">
            <text:p>VALOR PAGO ACUMULADO NO EXERCÍCIO</text:p>
            <text:p>(R$)</text:p>
          </table:table-cell>
          <table:table-cell office:value-type="string" table:style-name="ce1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12">
            <text:p>TP 001/2013</text:p>
          </table:table-cell>
          <table:table-cell office:value-type="string" table:style-name="ce12">
            <text:p>Construção de UBS Sede do Município, Juá do Manso e Serra da Onça</text:p>
          </table:table-cell>
          <table:table-cell table:style-name="ce12"/>
          <table:table-cell office:value-type="string" table:style-name="ce12">
            <text:p>Ministério da Saúde</text:p>
          </table:table-cell>
          <table:table-cell office:value-type="float" office:value="1220334.8700000001" table:style-name="ce23">
            <text:p>1.220.334,87</text:p>
          </table:table-cell>
          <table:table-cell table:style-name="ce2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 Limitadas</text:p>
          </table:table-cell>
          <table:table-cell office:value-type="string" table:style-name="ce12">
            <text:p>S/N</text:p>
          </table:table-cell>
          <table:table-cell office:value-type="date" office:date-value="2014-04-01T00:00:00" table:style-name="ce16">
            <text:p>01/04/2014</text:p>
          </table:table-cell>
          <table:table-cell office:value-type="string" table:style-name="ce12">
            <text:p>180 dias</text:p>
          </table:table-cell>
          <table:table-cell office:value-type="float" office:value="1218960.78" table:style-name="ce23">
            <text:p>1.218.960,78</text:p>
          </table:table-cell>
          <table:table-cell office:value-type="date" office:date-value="2014-09-28T00:00:00" table:style-name="ce16">
            <text:p>28/09/2014</text:p>
          </table:table-cell>
          <table:table-cell office:value-type="date" office:date-value="2015-09-24T00:00:00" table:style-name="ce16">
            <text:p>24/09/2015</text:p>
          </table:table-cell>
          <table:table-cell table:number-columns-repeated="2" table:style-name="ce23"/>
          <table:table-cell office:value-type="string" table:style-name="ce12">
            <text:p>103020041024 (44.90.51.91)</text:p>
          </table:table-cell>
          <table:table-cell table:number-columns-repeated="3" table:style-name="ce23"/>
          <table:table-cell office:value-type="float" office:value="1007260.84" table:style-name="ce23">
            <text:p>1.007.260,84</text:p>
          </table:table-cell>
          <table:table-cell office:value-type="string" table:style-name="ce12">
            <text:p>Paralisada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TP 003/2015</text:p>
          </table:table-cell>
          <table:table-cell office:value-type="string" table:style-name="ce12">
            <text:p>Água para Todos</text:p>
          </table:table-cell>
          <table:table-cell table:style-name="ce12"/>
          <table:table-cell office:value-type="string" table:style-name="ce12">
            <text:p>SUDENE/Ministério da Inegração</text:p>
          </table:table-cell>
          <table:table-cell office:value-type="float" office:value="276171.78999999998" table:style-name="ce23">
            <text:p>276.171,79</text:p>
          </table:table-cell>
          <table:table-cell table:style-name="ce23"/>
          <table:table-cell office:value-type="string" table:style-name="ce12">
            <text:p>13.662.156/0001-80</text:p>
          </table:table-cell>
          <table:table-cell office:value-type="string" table:style-name="ce12">
            <text:p>Rivaldo Lázaro da Silva EPP</text:p>
          </table:table-cell>
          <table:table-cell office:value-type="string" table:style-name="ce12">
            <text:p>S/N</text:p>
          </table:table-cell>
          <table:table-cell office:value-type="date" office:date-value="2015-06-16T00:00:00" table:style-name="ce16">
            <text:p>16/06/2015</text:p>
          </table:table-cell>
          <table:table-cell office:value-type="string" table:style-name="ce12">
            <text:p>240 dias</text:p>
          </table:table-cell>
          <table:table-cell office:value-type="float" office:value="274228.05" table:style-name="ce23">
            <text:p>274.228,05</text:p>
          </table:table-cell>
          <table:table-cell office:value-type="date" office:date-value="2016-02-11T00:00:00" table:style-name="ce16">
            <text:p>11/02/2016</text:p>
          </table:table-cell>
          <table:table-cell office:value-type="date" office:date-value="2016-10-08T00:00:00" table:style-name="ce16">
            <text:p>08/10/2016</text:p>
          </table:table-cell>
          <table:table-cell table:number-columns-repeated="2" table:style-name="ce23"/>
          <table:table-cell office:value-type="string" table:style-name="ce12">
            <text:p>18.544.0008.1.041</text:p>
          </table:table-cell>
          <table:table-cell table:number-columns-repeated="3" table:style-name="ce23"/>
          <table:table-cell office:value-type="float" office:value="76337.08" table:style-name="ce23">
            <text:p>76.337,08</text:p>
          </table:table-cell>
          <table:table-cell office:value-type="string" table:style-name="ce12">
            <text:p>Paralisada</text:p>
          </table:table-cell>
          <table:table-cell table:number-columns-repeated="16362"/>
        </table:table-row>
        <table:table-row table:style-name="ro4">
          <table:table-cell office:value-type="string" table:style-name="ce26">
            <text:p>TP 002/2015</text:p>
          </table:table-cell>
          <table:table-cell office:value-type="string" table:style-name="ce26">
            <text:p>Contrução de uma quadra poliesportiva no Povoado de Placas</text:p>
          </table:table-cell>
          <table:table-cell table:style-name="ce26"/>
          <table:table-cell office:value-type="string" table:style-name="ce26">
            <text:p>Ministério da Educação/FNDE</text:p>
          </table:table-cell>
          <table:table-cell office:value-type="float" office:value="509999.98" table:style-name="ce27">
            <text:p>509.999,98</text:p>
          </table:table-cell>
          <table:table-cell office:value-type="float" office:value="180212.13" table:style-name="ce27">
            <text:p>180.212,13</text:p>
          </table:table-cell>
          <table:table-cell office:value-type="string" table:style-name="ce26">
            <text:p>03.226.372.0001-29</text:p>
          </table:table-cell>
          <table:table-cell office:value-type="string" table:style-name="ce26">
            <text:p>VL Tecnológica Limitada</text:p>
          </table:table-cell>
          <table:table-cell office:value-type="string" table:style-name="ce26">
            <text:p>S/N</text:p>
          </table:table-cell>
          <table:table-cell office:value-type="date" office:date-value="2015-06-08T00:00:00" table:style-name="ce20">
            <text:p>08/06/2015</text:p>
          </table:table-cell>
          <table:table-cell office:value-type="string" table:style-name="ce26">
            <text:p>270 dias</text:p>
          </table:table-cell>
          <table:table-cell office:value-type="string" table:style-name="ce27">
            <text:p>690.212.11</text:p>
          </table:table-cell>
          <table:table-cell office:value-type="date" office:date-value="2016-03-04T00:00:00" table:style-name="ce20">
            <text:p>04/03/2016</text:p>
          </table:table-cell>
          <table:table-cell office:value-type="date" office:date-value="2021-06-01T00:00:00" table:style-name="ce20">
            <text:p>01/06/2021</text:p>
          </table:table-cell>
          <table:table-cell table:number-columns-repeated="2" table:style-name="ce27"/>
          <table:table-cell office:value-type="string" table:style-name="ce26">
            <text:p>05.01.12.361.0003.1059.0000 (4.4.90.51.91)</text:p>
          </table:table-cell>
          <table:table-cell table:number-columns-repeated="3" table:style-name="ce27"/>
          <table:table-cell office:value-type="float" office:value="635085.07999999996" table:style-name="ce27">
            <text:p>635.085,08</text:p>
          </table:table-cell>
          <table:table-cell office:value-type="string" table:style-name="ce26">
            <text:p>Concluído</text:p>
          </table:table-cell>
          <table:table-cell table:number-columns-repeated="16362" table:style-name="ce31"/>
        </table:table-row>
        <table:table-row table:style-name="ro6">
          <table:table-cell office:value-type="string" table:style-name="ce12">
            <text:p>PE 001/2020</text:p>
          </table:table-cell>
          <table:table-cell office:value-type="string" table:style-name="ce12">
            <text:p>Serviços de Tratamento e Destinação Final dos Resíduos Sólidos Urbanos Gerados Pelo Município de Frei Miguelinho</text:p>
          </table:table-cell>
          <table:table-cell table:style-name="ce12"/>
          <table:table-cell office:value-type="string" table:style-name="ce12">
            <text:p>Próprio</text:p>
          </table:table-cell>
          <table:table-cell table:style-name="ce23"/>
          <table:table-cell office:value-type="float" office:value="248107.26" table:style-name="ce25">
            <text:p>248.107,26</text:p>
          </table:table-cell>
          <table:table-cell office:value-type="string" table:style-name="ce12">
            <text:p>07.916.655/0001-53</text:p>
          </table:table-cell>
          <table:table-cell office:value-type="string" table:style-name="ce12">
            <text:p>Empresa de Engernharia Sanitária e Construções LTDA</text:p>
          </table:table-cell>
          <table:table-cell office:value-type="string" table:style-name="ce12">
            <text:p>S/N</text:p>
          </table:table-cell>
          <table:table-cell office:value-type="date" office:date-value="2020-06-17T00:00:00" table:style-name="ce18">
            <text:p>17/06/2020</text:p>
          </table:table-cell>
          <table:table-cell office:value-type="string" table:style-name="ce12">
            <text:p>365 dias</text:p>
          </table:table-cell>
          <table:table-cell office:value-type="float" office:value="248107.26" table:style-name="ce25">
            <text:p>248.107,26</text:p>
          </table:table-cell>
          <table:table-cell office:value-type="date" office:date-value="2021-06-16T00:00:00" table:style-name="ce18">
            <text:p>16/06/2021</text:p>
          </table:table-cell>
          <table:table-cell office:value-type="date" office:date-value="2024-06-17T00:00:00" table:style-name="ce18">
            <text:p>17/06/2024</text:p>
          </table:table-cell>
          <table:table-cell table:style-name="ce23"/>
          <table:table-cell office:value-type="float" office:value="58.38" table:style-name="ce23">
            <text:p>58,38</text:p>
          </table:table-cell>
          <table:table-cell office:value-type="string" table:style-name="ce12">
            <text:p>9000.9002.18.542.1802.2.152</text:p>
          </table:table-cell>
          <table:table-cell office:value-type="float" office:value="50453.95" table:style-name="ce23">
            <text:p>50.453,95</text:p>
          </table:table-cell>
          <table:table-cell office:value-type="float" office:value="63488.45" table:style-name="ce23">
            <text:p>63.488,45</text:p>
          </table:table-cell>
          <table:table-cell office:value-type="float" office:value="189164.33" table:style-name="ce23">
            <text:p>189.164,33</text:p>
          </table:table-cell>
          <table:table-cell office:value-type="float" office:value="431622.09" table:style-name="ce23">
            <text:p>431.622,09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PE 003/2020</text:p>
          </table:table-cell>
          <table:table-cell office:value-type="string" table:style-name="ce12">
            <text:p>Pavimentação da Rua Padre Cícero no Povoado de <text:s/>Lagoa de joão Carlos, Pavimentação da Rua São João Batista no Povoado de Lagoa de João Carlos, <text:s/>Pavimentação da Rua do Lava Jato no Povoado de Lagoa de João Carlos, <text:s/>Pavimentação da Rua projetada <text:s/>A no povoado de Patos e Pavimentação da Rua José Pedro de Souza no Povoado de Lagoa de João Carlos</text:p>
          </table:table-cell>
          <table:table-cell table:style-name="ce12"/>
          <table:table-cell office:value-type="string" table:style-name="ce12">
            <text:p>FEM 2015</text:p>
          </table:table-cell>
          <table:table-cell office:value-type="float" office:value="772442.37" table:style-name="ce23">
            <text:p>772.442,37</text:p>
          </table:table-cell>
          <table:table-cell office:value-type="string" table:style-name="ce23">
            <text:p>41,507,46</text:p>
          </table:table-cell>
          <table:table-cell office:value-type="string" table:style-name="ce12">
            <text:p>02.083.131/0001-05</text:p>
          </table:table-cell>
          <table:table-cell office:value-type="string" table:style-name="ce12">
            <text:p>Hammer Construções Eireli</text:p>
          </table:table-cell>
          <table:table-cell office:value-type="string" table:style-name="ce12">
            <text:p>S/N</text:p>
          </table:table-cell>
          <table:table-cell office:value-type="date" office:date-value="2020-10-13T00:00:00" table:style-name="ce18">
            <text:p>13/10/2020</text:p>
          </table:table-cell>
          <table:table-cell office:value-type="string" table:style-name="ce12">
            <text:p>180 dias</text:p>
          </table:table-cell>
          <table:table-cell office:value-type="float" office:value="813949.83" table:style-name="ce23">
            <text:p>813.949,83</text:p>
          </table:table-cell>
          <table:table-cell office:value-type="date" office:date-value="2021-04-13T00:00:00" table:style-name="ce18">
            <text:p>13/04/2021</text:p>
          </table:table-cell>
          <table:table-cell office:value-type="date" office:date-value="2024-04-13T00:00:00" table:style-name="ce19">
            <text:p>13/04/2024</text:p>
          </table:table-cell>
          <table:table-cell office:value-type="float" office:value="35705.519999999997" table:style-name="ce23">
            <text:p>35.705,52</text:p>
          </table:table-cell>
          <table:table-cell table:style-name="ce23"/>
          <table:table-cell office:value-type="string" table:style-name="ce12">
            <text:p>9000.9003.26.782.1501.1.46</text:p>
          </table:table-cell>
          <table:table-cell office:value-type="float" office:value="152634.9" table:style-name="ce23">
            <text:p>152.634,90</text:p>
          </table:table-cell>
          <table:table-cell office:value-type="float" office:value="79330.23" table:style-name="ce23">
            <text:p>79.330,23</text:p>
          </table:table-cell>
          <table:table-cell office:value-type="float" office:value="79330.23" table:style-name="ce23">
            <text:p>79.330,23</text:p>
          </table:table-cell>
          <table:table-cell office:value-type="float" office:value="646226.86" table:style-name="ce23">
            <text:p>646.226,86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TP 001/2021</text:p>
          </table:table-cell>
          <table:table-cell office:value-type="string" table:style-name="ce12">
            <text:p>Construção de uma quadra poliesportiva com vestiários no Distrito de Lagoa de João Carlos no Município de Frei Miguelinho</text:p>
          </table:table-cell>
          <table:table-cell table:style-name="ce12"/>
          <table:table-cell office:value-type="string" table:style-name="ce12">
            <text:p>Próprio</text:p>
          </table:table-cell>
          <table:table-cell office:value-type="float" office:value="1016886.27" table:style-name="ce23">
            <text:p>1.016.886,27</text:p>
          </table:table-cell>
          <table:table-cell table:style-name="ce23"/>
          <table:table-cell office:value-type="string" table:style-name="ce12">
            <text:p>28.561.917/0001-84</text:p>
          </table:table-cell>
          <table:table-cell office:value-type="string" table:style-name="ce12">
            <text:p>SANTA FÉ CONSTRUÇÕES EIRELI - EPP</text:p>
          </table:table-cell>
          <table:table-cell office:value-type="string" table:style-name="ce12">
            <text:p>S/N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2">
            <text:p>180 dias</text:p>
          </table:table-cell>
          <table:table-cell office:value-type="float" office:value="1009137.85" table:style-name="ce23">
            <text:p>1.009.137,85</text:p>
          </table:table-cell>
          <table:table-cell office:value-type="date" office:date-value="2022-12-27T00:00:00" table:style-name="ce18">
            <text:p>27/12/2022</text:p>
          </table:table-cell>
          <table:table-cell office:value-type="date" office:date-value="2024-12-28T00:00:00" table:style-name="ce19">
            <text:p>28/12/2024</text:p>
          </table:table-cell>
          <table:table-cell office:value-type="float" office:value="92608.84" table:style-name="ce23">
            <text:p>92.608,84</text:p>
          </table:table-cell>
          <table:table-cell table:style-name="ce23"/>
          <table:table-cell office:value-type="string" table:style-name="ce12">
            <text:p>10.000010.005.12.361.1201.1.19</text:p>
          </table:table-cell>
          <table:table-cell office:value-type="float" office:value="25227.09" table:style-name="ce23">
            <text:p>25.227,09</text:p>
          </table:table-cell>
          <table:table-cell office:value-type="float" office:value="25227.09" table:style-name="ce23">
            <text:p>25.227,09</text:p>
          </table:table-cell>
          <table:table-cell office:value-type="float" office:value="292385.46000000002" table:style-name="ce23">
            <text:p>292.385,46</text:p>
          </table:table-cell>
          <table:table-cell office:value-type="float" office:value="787022.09" table:style-name="ce23">
            <text:p>787.022,09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TP 001/2022</text:p>
          </table:table-cell>
          <table:table-cell office:value-type="string" table:style-name="ce12">
            <text:p>Pavimentação em Paralelepípedos das Ruas José Manoel de Souza e da Rua do Cemitério no Povoado da Lagoa de João Carlos, Rua da Lavanderia e Rua do Bar Terraço na Cidade de Frei Miguelinho</text:p>
          </table:table-cell>
          <table:table-cell table:style-name="ce12"/>
          <table:table-cell office:value-type="string" table:style-name="ce12">
            <text:p>Convênio do Governo do <text:s/>Estado de Pernambuco</text:p>
          </table:table-cell>
          <table:table-cell office:value-type="float" office:value="353883.04" table:style-name="ce23">
            <text:p>353.883,04</text:p>
          </table:table-cell>
          <table:table-cell office:value-type="float" office:value="7222.1" table:style-name="ce23">
            <text:p>7.222,10</text:p>
          </table:table-cell>
          <table:table-cell office:value-type="string" table:style-name="ce12">
            <text:p>32.507.681/0001-75</text:p>
          </table:table-cell>
          <table:table-cell office:value-type="string" table:style-name="ce12">
            <text:p>JM EMPREENDIMENTOS LTDA</text:p>
          </table:table-cell>
          <table:table-cell office:value-type="string" table:style-name="ce12">
            <text:p>S/N</text:p>
          </table:table-cell>
          <table:table-cell office:value-type="date" office:date-value="2022-06-21T00:00:00" table:style-name="ce18">
            <text:p>21/06/2022</text:p>
          </table:table-cell>
          <table:table-cell office:value-type="string" table:style-name="ce12">
            <text:p>9 meses</text:p>
          </table:table-cell>
          <table:table-cell office:value-type="float" office:value="361105.14" table:style-name="ce23">
            <text:p>361.105,14</text:p>
          </table:table-cell>
          <table:table-cell office:value-type="date" office:date-value="2023-03-21T00:00:00" table:style-name="ce18">
            <text:p>21/03/2023</text:p>
          </table:table-cell>
          <table:table-cell office:value-type="date" office:date-value="2024-09-22T00:00:00" table:style-name="ce20">
            <text:p>22/09/2024</text:p>
          </table:table-cell>
          <table:table-cell table:number-columns-repeated="2" table:style-name="ce23"/>
          <table:table-cell office:value-type="string" table:style-name="ce12">
            <text:p>9.000.9005.26.782.1501.1.38</text:p>
          </table:table-cell>
          <table:table-cell office:value-type="float" office:value="25729.8" table:style-name="ce23">
            <text:p>25.729,80</text:p>
          </table:table-cell>
          <table:table-cell office:value-type="float" office:value="25729.8" table:style-name="ce23">
            <text:p>25.729,80</text:p>
          </table:table-cell>
          <table:table-cell office:value-type="float" office:value="25729.8" table:style-name="ce23">
            <text:p>25.729,80</text:p>
          </table:table-cell>
          <table:table-cell office:value-type="float" office:value="282880.84000000003" table:style-name="ce23">
            <text:p>282.880,84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TP 002/2022</text:p>
          </table:table-cell>
          <table:table-cell office:value-type="string" table:style-name="ce12">
            <text:p>Construção em paralelepípedos da Rua Nova, no Povoado de Placas e Rua Projetada W no Povoado de Chã do Carmo no Município de Frei Miguelinho-PE</text:p>
          </table:table-cell>
          <table:table-cell table:style-name="ce12"/>
          <table:table-cell office:value-type="string" table:style-name="ce12">
            <text:p>Convênio do Governo do <text:s/>Estado de Pernambuco</text:p>
          </table:table-cell>
          <table:table-cell office:value-type="float" office:value="79981.240000000005" table:style-name="ce23">
            <text:p>79.981,24</text:p>
          </table:table-cell>
          <table:table-cell office:value-type="float" office:value="8789.5499999999993" table:style-name="ce23">
            <text:p>8.789,55</text:p>
          </table:table-cell>
          <table:table-cell office:value-type="string" table:style-name="ce12">
            <text:p>32.507.681/0001-75</text:p>
          </table:table-cell>
          <table:table-cell office:value-type="string" table:style-name="ce12">
            <text:p>JM EMPREENDIMENTOS LTDA</text:p>
          </table:table-cell>
          <table:table-cell office:value-type="string" table:style-name="ce12">
            <text:p>S/N</text:p>
          </table:table-cell>
          <table:table-cell office:value-type="date" office:date-value="2022-09-09T00:00:00" table:style-name="ce18">
            <text:p>09/09/2022</text:p>
          </table:table-cell>
          <table:table-cell office:value-type="string" table:style-name="ce12">
            <text:p>4 meses</text:p>
          </table:table-cell>
          <table:table-cell office:value-type="float" office:value="86750.49" table:style-name="ce23">
            <text:p>86.750,49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4-05-10T00:00:00" table:style-name="ce20">
            <text:p>10/05/2024</text:p>
          </table:table-cell>
          <table:table-cell table:number-columns-repeated="2" table:style-name="ce23"/>
          <table:table-cell office:value-type="string" table:style-name="ce12">
            <text:p>9.000.9005.26.782.1501.1.38</text:p>
          </table:table-cell>
          <table:table-cell office:value-type="float" office:value="23693.47" table:style-name="ce23">
            <text:p>23.693,47</text:p>
          </table:table-cell>
          <table:table-cell office:value-type="float" office:value="23693.47" table:style-name="ce23">
            <text:p>23.693,47</text:p>
          </table:table-cell>
          <table:table-cell office:value-type="float" office:value="23693.47" table:style-name="ce23">
            <text:p>23.693,47</text:p>
          </table:table-cell>
          <table:table-cell office:value-type="float" office:value="23693.47" table:style-name="ce23">
            <text:p>23.693,47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12">
            <text:p>CP 001/2023</text:p>
          </table:table-cell>
          <table:table-cell office:value-type="string" table:style-name="ce26">
            <text:p>Serviço de Varrição de Vias Urbanas e Coleta de Resíduos Sólidos Regulares</text:p>
          </table:table-cell>
          <table:table-cell table:style-name="ce12"/>
          <table:table-cell office:value-type="string" table:style-name="ce26">
            <text:p>Próprio</text:p>
          </table:table-cell>
          <table:table-cell table:style-name="ce24"/>
          <table:table-cell office:value-type="float" office:value="5228514.96" table:style-name="ce27">
            <text:p>5.228.514,96</text:p>
          </table:table-cell>
          <table:table-cell office:value-type="string" table:style-name="ce26">
            <text:p>13.962.001/0001-69</text:p>
          </table:table-cell>
          <table:table-cell office:value-type="string" table:style-name="ce26">
            <text:p>Barros Construções e Serviços LTDA</text:p>
          </table:table-cell>
          <table:table-cell office:value-type="string" table:style-name="ce12">
            <text:p>S/N</text:p>
          </table:table-cell>
          <table:table-cell office:value-type="date" office:date-value="2023-05-29T00:00:00" table:style-name="ce18">
            <text:p>29/05/2023</text:p>
          </table:table-cell>
          <table:table-cell office:value-type="string" table:style-name="ce12">
            <text:p>24 meses</text:p>
          </table:table-cell>
          <table:table-cell office:value-type="float" office:value="5007129.3600000003" table:style-name="ce23">
            <text:p>5.007.129,36</text:p>
          </table:table-cell>
          <table:table-cell office:value-type="date" office:date-value="2025-05-24T00:00:00" table:style-name="ce18">
            <text:p>24/05/2025</text:p>
          </table:table-cell>
          <table:table-cell table:style-name="ce22"/>
          <table:table-cell table:number-columns-repeated="2" table:style-name="ce23"/>
          <table:table-cell office:value-type="string" table:style-name="ce12">
            <text:p>9.000.9.005.18.542.1802.2.35</text:p>
          </table:table-cell>
          <table:table-cell office:value-type="float" office:value="666179.22" table:style-name="ce27">
            <text:p>666.179,22</text:p>
          </table:table-cell>
          <table:table-cell office:value-type="float" office:value="720796.39" table:style-name="ce27">
            <text:p>720.796,39</text:p>
          </table:table-cell>
          <table:table-cell office:value-type="float" office:value="1387119.11" table:style-name="ce27">
            <text:p>1.387.119,11</text:p>
          </table:table-cell>
          <table:table-cell office:value-type="float" office:value="1387119.11" table:style-name="ce27">
            <text:p>1.387.119,11</text:p>
          </table:table-cell>
          <table:table-cell office:value-type="string" table:style-name="ce12">
            <text:p>Em andamento</text:p>
          </table:table-cell>
          <table:table-cell table:number-columns-repeated="1636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Diretoria de Obras</meta:initial-creator>
    <dc:creator>Lenilson Oliveira</dc:creator>
    <meta:creation-date>2023-01-18T17:53:14Z</meta:creation-date>
    <dc:date>2024-03-18T14:40:13Z</dc:date>
    <meta:print-date>2023-07-14T14:42:19Z</meta:print-date>
  </office:meta>
</office:document-meta>
</file>